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73</text:p>
      <text:p text:style-name="ifm_p_font.roman_mt.3.76mm_ifm">Vragen van het lid <text:span text:style-name="ifm_span_font.bold_ifm">Mei LiVos</text:span> (PvdA) aan de Staatssecretaris van Veiligheid en Justitie over <text:span text:style-name="ifm_span_font.italic_ifm">het tegengaan van online kansspelen gericht op de Nederlandse markt</text:span> (ingezonden 24 januari 2014).</text:p>
      <text:p text:style-name="ifm_p_mt.3.76mm_ifm">Vraag 1</text:p>
      <text:p text:style-name="ifm_p_ifm">Herinnert u zich eerdere vragen over de inzet van de Kansspelautoriteit tegen gokverslaving?<text:note text:id="ID-2014Z01173-d38e57" text:note-class="footnote"><text:note-citation text:label="1 ">1</text:note-citation><text:note-body><text:p text:style-name="ifm_p_font.normal_size.6.93pt_mt..5mm_indent.-0.1161in_mleft.0.1161in_ifm">Aanhangsel Handelingen, vergaderjaar 2013–2014, nr. 768</text:p></text:note-body></text:note></text:p>
      <text:p text:style-name="ifm_p_mt.3.76mm_ifm">Vraag 2</text:p>
      <text:p text:style-name="ifm_p_ifm">Kent u de website http://www.oranjecasino.com/cp.html? Voldoet deze website aan de bepalingen uit de Wet op de kansspelen (waaronder de vergunningplicht voor op de Nederlandse markt gerichte kansspelen) of andere wet- of regelgeving dan wel het beleid van de Kansspelautoriteit (Ksa) ten aanzien van buitenlandse online goksites gericht op de Nederlandse markt? Zo ja, waarom? Zo nee, waarom niet?</text:p>
      <text:p text:style-name="ifm_p_mt.3.76mm_ifm">Vraag 3</text:p>
      <text:p text:style-name="ifm_p_ifm">Kent u de website www.poldercasino.com/? Voldoet deze website aan de bepalingen uit de Wet op de kansspelen (waaronder de vergunningplicht voor op de Nederlandse markt gerichte kansspelen) of andere wet- of regelgeving dan wel het beleid van de Ksa ten aanzien van buitenlandse online goksites gericht op de Nederlandse markt? Zo ja, waarom? Zo nee, waarom niet?</text:p>
      <text:p text:style-name="ifm_p_mt.3.76mm_ifm">Vraag 4</text:p>
      <text:p text:style-name="ifm_p_ifm">Kent u de website www.hollandonlinecasino.nl? Voldoet deze website aan de bepalingen uit de Wet op de kansspelen (waaronder de vergunningplicht voor op de Nederlandse markt gerichte kansspelen) of andere wet- of regelgeving dan wel het beleid van de Ksa ten aanzien van buitenlandse online goksites gericht op de Nederlandse markt? Zo ja, waarom? Zo nee, waarom niet?</text:p>
      <text:p text:style-name="ifm_p_mt.3.76mm_ifm">Vraag 5</text:p>
      <text:p text:style-name="ifm_p_ifm">Kent u de website www.onlinecasinoinformatie.nl? Voldoet deze website aan de bepalingen uit de Wet op de kansspelen (waaronder de vergunningplicht voor op de Nederlandse markt gerichte kansspelen) of andere wet- of regelgeving dan wel het beleid van de Ksa ten aanzien van buitenlandse online goksites gericht op de Nederlandse markt? Zo ja, waarom? Zo nee, waarom niet?</text:p>
      <text:p text:style-name="ifm_p_mt.3.76mm_ifm">Vraag 6</text:p>
      <text:p text:style-name="ifm_p_ifm">Deze laatstgenoemde website staat naar eigen zeggen in contact met de Ksa; klopt dit? Zo ja, waaruit bestaat dat contact? Deelt u de mening dat door de bewering dat er sprake is van contact met de Ksa, ten onrechte de schijn wordt gewekt dat er sprake is van een legale website? Zo ja, wat gaat de Ksa daar tegen doen?</text:p>
      <text:p text:style-name="ifm_p_mt.3.76mm_ifm">Vraag 7</text:p>
      <text:p text:style-name="ifm_p_ifm">Kent u de websites www.deonlinecasinos.nl/, http://www.casinoxl.nl/ en andere gelijkaardige websites? Is het toegestaan om met een website Nederlandse online gokkers gericht door te geleiden naar sites waar online gegokt kan worden? Zo ja, waarom? Acht u dit een lacune in de wet die gedicht moet worden? Zo nee, waarom niet en wat kan en gaat de Ksa daar tegen doen?</text:p>
      <text:p text:style-name="ifm_p_mt.3.76mm_ifm">Vraag 8</text:p>
      <text:p text:style-name="ifm_p_ifm">Op de website van Ksa staat vermeld dat, omdat de Ksa als taak heeft illegale kansspelen tegen te gaan, zij bezig is illegale kansspelwebsites aan te pakken; het aanbod is echter zo enorm groot dat zij prioriteiten moet stellen<text:note text:id="ID-2014Z01173-d38e132" text:note-class="footnote"><text:note-citation text:label="2 ">2</text:note-citation><text:note-body><text:p text:style-name="ifm_p_font.normal_size.6.93pt_mt..5mm_indent.-0.1161in_mleft.0.1161in_ifm">http://www.kansspelautoriteit.nl/faq/veelgestelde-vragen/internet-kansspelen/mag-kansspel/</text:p></text:note-body></text:note>; betekent het moeten stellen van prioriteiten dat de Ksa in de praktijk niet bij machte is om alle illegale kansspelwebsites die zij of anderen aantreffen, aan te pakken? Zo nee, wat betekent het dan wel?</text:p>
      <text:p text:style-name="ifm_p_mt.3.76mm_ifm">Vraag 9</text:p>
      <text:p text:style-name="ifm_p_ifm">Deelt u de mening dat zolang de Ksa geen mogelijkheden heeft om een opgelegde boete bij buitenlandse illegale aanbieders te verhalen, handhaving niet alleen minder effectief, maar op dit moment in feite illusoir is? Zo ja, welke aanvullende bevoegdheden om de effectiviteit van de handhaving van de Ksa verder te kunnen versterken, wilt u in het wetsvoorstel kansspelen op afstand op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gengaan van online kansspelen gericht op de Nederlandse markt</dc:title>
    <meta:user-defined meta:name="OVERHEIDop.ParlID/DC.identifier">kv-tk-2014Z01173</meta:user-defined>
    <meta:user-defined meta:name="OVERHEIDop.vraagnummer">2014Z01173</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1-24</meta:user-defined>
    <meta:user-defined meta:name="OVERHEID.StatenGeneraal/DC.creator">Tweede Kamer der Staten-Generaal</meta:user-defined>
    <dc:language>nl</dc:language>
    <meta:user-defined meta:name="DCTERMS.alternative"/>
    <meta:user-defined meta:name="DC.title">Het tegengaan van online kansspelen gericht op de Nederlandse markt</meta:user-defined>
    <meta:user-defined meta:name="DCTERMS.W3CDTF/DCTERMS.available">2014-01-24</meta:user-defined>
    <meta:user-defined meta:name="OVERHEIDop.publicationName">Kamervragen zonder antwoord</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Financieel toezicht</meta:user-defined>
    <meta:user-defined meta:name="OVERHEIDop.versieInformatie"/>
  </office:meta>
</office:document-meta>
</file>