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1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172</text:p>
      <text:p text:style-name="ifm_p_font.roman_mt.3.76mm_ifm">Vraag van het lid <text:span text:style-name="ifm_span_font.bold_ifm">Van Raak</text:span> (SP) aan de Minister van Binnenlandse Zaken en Koninkrijksrelaties over <text:span text:style-name="ifm_span_font.italic_ifm">een brief van de provincie Noord-Holland</text:span> (ingezonden 24 januari 2014).</text:p>
      <text:p text:style-name="ifm_p_mt.3.76mm_ifm">Vraag 1</text:p>
      <text:p text:style-name="ifm_p_ifm">Bent u bereid zo spoedig mogelijk de brief van 4 november 2013 van de Commissaris van de Koning van de provincie Noord-Holland aan u en aan de Minister-President over «Rapportage taken en bevoegdheden provincie «nieuwe stijl»», inclusief de bijlage «Adequate toerusting vereist, Rapportage van de Commissaris van de Koning Noord-Holland inzake de provincie «nieuwe stijl»», eveneens van 4 november 2013,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brief van de provincie Noord-Holland</dc:title>
    <meta:user-defined meta:name="OVERHEIDop.ParlID/DC.identifier">kv-tk-2014Z01172</meta:user-defined>
    <meta:user-defined meta:name="OVERHEIDop.vraagnummer">2014Z011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rief van de provincie Noord-Holland</meta:user-defined>
    <meta:user-defined meta:name="DCTERMS.W3CDTF/DCTERMS.available">2014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op.versieInformatie"/>
  </office:meta>
</office:document-meta>
</file>