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4Z01113</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4Z01113</text:p>
      <text:p text:style-name="ifm_p_font.roman_mt.3.76mm_ifm">Vragen van de leden <text:span text:style-name="ifm_span_font.bold_ifm">Oskam</text:span> en <text:span text:style-name="ifm_span_font.bold_ifm">Van Hijum</text:span> (beiden CDA) aan de Ministers van Veiligheid en Justitie en van Financiën over <text:span text:style-name="ifm_span_font.italic_ifm">de berichten dat online met aanschaf van bitcoins een semi-automatisch wapen is aangeschaft en een tiener zichzelf gedood heeft met een omgebouwd pistool</text:span> (ingezonden 23 januari 2014).</text:p>
      <text:p text:style-name="ifm_p_mt.3.76mm_ifm">Vraag 1</text:p>
      <text:p text:style-name="ifm_p_ifm">Kunt u aangeven wat de waarde is van uw pogingen, sedert het schietincident in Alphen a/d Rijn de dato 9 april 2011, teneinde de Nederlandse wapenwetgeving aan te scherpen nu het klaarblijkelijk zo eenvoudig is via internet illegaal wapens aan te schaffen?<text:note text:id="ID-2014Z01113-d38e60" text:note-class="footnote"><text:note-citation text:label="1 ">1</text:note-citation><text:note-body><text:p text:style-name="ifm_p_font.normal_size.6.93pt_mt..5mm_indent.-0.1161in_mleft.0.1161in_ifm">«Online mitrailleur kopen met bitcoins». RTL Nieuws, vrijdag 17 januari 2014.</text:p></text:note-body></text:note></text:p>
      <text:p text:style-name="ifm_p_mt.3.76mm_ifm">Vraag 2</text:p>
      <text:p text:style-name="ifm_p_ifm">Bestond de aanleiding voor het Openbaar Ministerie (OM) bij wijze van proef met bitcoins een illegaal wapen aan te schaffen, uit concrete signalen dat dit in de praktijk al mogelijk was?</text:p>
      <text:p text:style-name="ifm_p_mt.3.76mm_ifm">Vraag 3</text:p>
      <text:p text:style-name="ifm_p_ifm">Deelt u de mening dat het zeer zorgelijk is dat het door het OM bestelde vuurwapen onopgemerkt is gebleven bij de grenscontrole in Nederland en hoe is het volgens u mogelijk dat dit niet is ontdekt?</text:p>
      <text:p text:style-name="ifm_p_mt.3.76mm_ifm">Vraag 4</text:p>
      <text:p text:style-name="ifm_p_ifm">Op welke wijze ondernemen de betrokkenen instanties (politie, douane, OM, KMar) actie teneinde bij de grens illegale vuurwapens te onderscheppen en moet dit toezicht geïntensiveerd worden? Zo ja, hoe gaat u dit concreet vormgeven en binnen welk tijdspad? Zo nee, waarom niet?</text:p>
      <text:p text:style-name="ifm_p_mt.3.76mm_ifm">Vraag 5</text:p>
      <text:p text:style-name="ifm_p_ifm">Sinds wanneer is het mogelijk via het zogeheten «Tor-netwerk» illegaal wapens te kopen en zijn u meer virtuele plaatsen bekend waar dit wordt aangeboden?</text:p>
      <text:p text:style-name="ifm_p_mt.3.76mm_ifm">Vraag 6</text:p>
      <text:p text:style-name="ifm_p_ifm">Bent u op de hoogte van de mate waarin (illegale) wapens Nederland worden binnengesmokkeld? Op welke wijze dragen opsporingsinstanties er zorg voor dat eventueel binnengesmokkelde wapens zo snel mogelijk worden opgespoord?</text:p>
      <text:p text:style-name="ifm_p_mt.3.76mm_ifm">Vraag 7</text:p>
      <text:p text:style-name="ifm_p_ifm">Deelt u de mening dat het onwenselijk is dat door minderjarigen online alarm- en luchtdrukpistolen met scherpe munitie kunnen worden besteld en in Nederland worden afgeleverd, met inbegrip van losse onderdelen waarmee het zeer eenvoudig is de betreffende wapens in elkaar te zetten?<text:note text:id="ID-2014Z01113-d38e108" text:note-class="footnote"><text:note-citation text:label="2 ">2</text:note-citation><text:note-body><text:p text:style-name="ifm_p_font.normal_size.6.93pt_mt..5mm_indent.-0.1161in_mleft.0.1161in_ifm">«Tiener doodt zichzelf per ongeluk met omgebouwd pistool.»De Telegraaf, maandag 20 januari 2014.</text:p></text:note-body></text:note></text:p>
      <text:p text:style-name="ifm_p_mt.3.76mm_ifm">Vraag 8</text:p>
      <text:p text:style-name="ifm_p_ifm">Kunt bovendien ingaan op de mogelijkheid (voor minderjarigen) deze pistolen in België of Duitsland aan te schaffen om deze vervolgens zonder enige vorm van controle de Nederlandse grens te laten passeren?<text:note text:id="ID-2014Z01113-d38e122" text:note-class="footnote"><text:note-citation text:label="3 ">3</text:note-citation><text:note-body><text:p text:style-name="ifm_p_font.normal_size.6.93pt_mt..5mm_indent.-0.1161in_mleft.0.1161in_ifm">«Verboden alarmpistool kinderlijk eenvoudig verkrijgbaar». Wakker Nederland, 22 januari 2014.</text:p></text:note-body></text:note></text:p>
      <text:p text:style-name="ifm_p_mt.3.76mm_ifm">Vraag 9</text:p>
      <text:p text:style-name="ifm_p_ifm">Hoe gaat u met het oog op bovenstaande vragen de controles bij de grenzen verscherpen, mede in het licht van de toezegging van de staatssecretaris van Veiligheid en Justitie de koninklijke marechaussee meer ruimte te verschaffen voor mobiele grenscontroles?<text:note text:id="ID-2014Z01113-d38e136" text:note-class="footnote"><text:note-citation text:label="4 ">4</text:note-citation><text:note-body><text:p text:style-name="ifm_p_font.normal_size.6.93pt_mt..5mm_indent.-0.1161in_mleft.0.1161in_ifm">Behandeling begrotingsstaten Veiligheid &amp; Justitie, 22 november 2013.</text:p></text:note-body></text:note></text:p>
      <text:p text:style-name="ifm_p_mt.3.76mm_ifm">Vraag 10</text:p>
      <text:p text:style-name="ifm_p_ifm">Wat is de mate waarin Nederlandse en buitenlandse, specifiek de Amerikaanse, ministeries en opsporingsdiensten gezamenlijk optrekken teneinde de strafbare activiteiten die gepaard gaan met het bitcoin-betalingsverkeer, op te sporen? Bent u van mening dat de mate van toezicht en opsporing geïntensiveerd dient te worden?</text:p>
      <text:p text:style-name="ifm_p_mt.3.76mm_ifm">Vraag 11</text:p>
      <text:p text:style-name="ifm_p_ifm">Bent u voorts van mening dat, al dan niet in samenspraak met uw internationale collega’s, het bestaande wettelijk instrumentarium moet worden uitgebreid teneinde virtuele netwerken waar wapens worden aangeboden, te verbieden of anderszins (straf)rechtelijk aan te pakken? Zo ja, hoe wilt u dit concreet vormgeven? Zo nee, waarom niet?</text:p>
      <text:p text:style-name="ifm_p_mt.3.76mm_ifm">Vraag 12</text:p>
      <text:p text:style-name="ifm_p_ifm">Deelt u de opvatting dat «het nu aan de politiek is» te beslissen of deze cryptografische wijze van betalingsverkeer verboden moet worden, nu blijkt dat dit gelieerd is aan criminele activiteiten? Zo ja, op welke wijze gaat u hier gevolg aan geven? Zo nee, waarom niet?<text:note text:id="ID-2014Z01113-d38e167" text:note-class="footnote"><text:note-citation text:label="5 ">5</text:note-citation><text:note-body><text:p text:style-name="ifm_p_font.normal_size.6.93pt_mt..5mm_indent.-0.1161in_mleft.0.1161in_ifm">Aldus de persofficier van het Openbaar Ministerie te Amsterdam, NOS, vrijdag 17 januari 2014.</text:p></text:note-body></text:not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Vragen<text:tab/><text:page-number text:select-page="current"/></text:p>
      </style:footer>
    </style:master-page>
    <style:master-page xmlns:sdu-fn="http://schema.sdu.nl/2011/07/functions" style:name="Landscape" style:page-layout-name="landscape-margin-text">
      <style:footer>
        <text:p text:style-name="footer">Tweede Kamer, vergaderjaar 2013-2014,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De berichten dat online met aanschaf van bitcoins een semi-automatisch wapen is aangeschaft en een tiener zichzelf gedood heeft met een omgebouwd pistool</dc:title>
    <meta:user-defined meta:name="OVERHEIDop.ParlID/DC.identifier">kv-tk-2014Z01113</meta:user-defined>
    <meta:user-defined meta:name="OVERHEIDop.vraagnummer">2014Z01113</meta:user-defined>
    <meta:user-defined meta:name="OVERHEIDop.KamervraagTypen/DC.type">Schriftelijke vragen</meta:user-defined>
    <meta:user-defined meta:name="OVERHEIDop.Parlementair/DC.type">Kamervragen zonder Antwoord</meta:user-defined>
    <meta:user-defined meta:name="OVERHEIDop.indiener">Y.J. van Hijum</meta:user-defined>
    <meta:user-defined meta:name="OVERHEIDop.indiener">P. Oskam</meta:user-defined>
    <meta:user-defined meta:name="OVERHEIDop.vergaderjaar">2013-2014</meta:user-defined>
    <meta:user-defined meta:name="DCTERMS.W3CDTF/OVERHEIDop.datumIndiening">2014-01-23</meta:user-defined>
    <meta:user-defined meta:name="OVERHEID.StatenGeneraal/DC.creator">Tweede Kamer der Staten-Generaal</meta:user-defined>
    <dc:language>nl</dc:language>
    <meta:user-defined meta:name="DCTERMS.alternative"/>
    <meta:user-defined meta:name="DC.title">De berichten dat online met aanschaf van bitcoins een semi-automatisch wapen is aangeschaft en een tiener zichzelf gedood heeft met een omgebouwd pistool</meta:user-defined>
    <meta:user-defined meta:name="DCTERMS.W3CDTF/DCTERMS.available">2014-01-23</meta:user-defined>
    <meta:user-defined meta:name="OVERHEIDop.publicationName">Kamervragen zonder antwoord</meta:user-defined>
    <meta:user-defined meta:name="OVERHEID.Organisatietype/OVERHEID.organisationType">staten generaal</meta:user-defined>
    <meta:user-defined meta:name="DCTERMS.W3CDTF/DCTERMS.issued">2014-01-23</meta:user-defined>
    <meta:user-defined meta:name="OVERHEID.Informatietype/DC.type">officiële publicatie</meta:user-defined>
    <meta:user-defined meta:name="OVERHEID.TaxonomieBeleidsagenda/OVERHEID.category">Openbare orde en veiligheid | Organisatie en beleid</meta:user-defined>
    <meta:user-defined meta:name="OVERHEIDop.versieInformatie"/>
  </office:meta>
</office:document-meta>
</file>