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1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111</text:p>
      <text:p text:style-name="ifm_p_font.roman_mt.3.76mm_ifm">Vragen van het lid <text:span text:style-name="ifm_span_font.bold_ifm">Berndsen-Jansen</text:span> (D66) aan de Minister van Veiligheid en Justitie over <text:span text:style-name="ifm_span_font.italic_ifm">het bericht dat verboden wapens gemakkelijk in buurlanden verkrijgbaar zijn</text:span> (ingezonden 23 januari 2014).</text:p>
      <text:p text:style-name="ifm_p_mt.3.76mm_ifm">Vraag 1</text:p>
      <text:p text:style-name="ifm_p_ifm">Wat is uw reactie op het bericht dat Nederlanders in Duitsland en België een alarmpistool of gasdrukpistool kunnen aanschaffen, wapens die in Nederland verboden zijn en gemakkelijk zijn om te bouwen met alle veiligheidsrisico’s van dien?<text:note text:id="ID-2014Z01111-d38e57" text:note-class="footnote"><text:note-citation text:label="1 ">1</text:note-citation><text:note-body><text:p text:style-name="ifm_p_font.normal_size.6.93pt_mt..5mm_indent.-0.1161in_mleft.0.1161in_ifm">WNL, 22 januari 2014, Verboden alarmpistool kinderlijk eenvoudig verkrijgbaar, http://www.omroepwnl.nl/video/fragment/vandaag-de-dag-alarmpistool__POMS_WNL_470727</text:p></text:note-body></text:note></text:p>
      <text:p text:style-name="ifm_p_mt.3.76mm_ifm">Vraag 2</text:p>
      <text:p text:style-name="ifm_p_ifm">Hoe is het mogelijk dat wapenverkopers vlak over de grens aan Nederlanders wapens kunnen verkopen die in Nederland verboden zijn en zonder dat controle plaatsvindt op verkoop, aanschaf en invoer?</text:p>
      <text:p text:style-name="ifm_p_mt.3.76mm_ifm">Vraag 3</text:p>
      <text:p text:style-name="ifm_p_ifm">Welke maatregelen zijn in Nederland van kracht om de verkoop, aanschaf en invoer van verboden wapens tegen te gaan en hoe beoordeelt u de effectiviteit van die maatregelen?</text:p>
      <text:p text:style-name="ifm_p_mt.3.76mm_ifm">Vraag 4</text:p>
      <text:p text:style-name="ifm_p_ifm">Bent u voornemens naar aanleiding van deze berichtgeving extra maatregelen te treffen teneinde de verkoop, aanschaf en invoer van verboden wapens in Nederland aan te pakken? Zo ja, welke maatregelen?</text:p>
      <text:p text:style-name="ifm_p_mt.3.76mm_ifm">Vraag 5</text:p>
      <text:p text:style-name="ifm_p_ifm">Bent u voornemens de aanschaf van verboden wapens en het daarmee gepaarde veiligheidsprobleem te bespreken met uw ambtsgenoten in Duitsland en België en aan te dringen op maatregelen, zoals bijvoorbeeld verplichte paspoortcontrole en verkoopregistratie? Zo ja, op welke termijn? Kunt u de Kamer over de uitkomst informeren? Zo nee, waarom niet?</text:p>
      <text:p text:style-name="ifm_p_mt.3.76mm_ifm">Vraag 6</text:p>
      <text:p text:style-name="ifm_p_ifm">Bent u bereid dit grensoverschrijdende probleem aan te kaarten in Brussel, bijvoorbeeld bij de eerstvolgende JBZ-Raad, en ook daar aan te dringen op gezamenlijke maatregelen ten minste binnen het Schengengebie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verboden wapens gemakkelijk in buurlanden verkrijgbaar zijn</dc:title>
    <meta:user-defined meta:name="OVERHEIDop.ParlID/DC.identifier">kv-tk-2014Z01111</meta:user-defined>
    <meta:user-defined meta:name="OVERHEIDop.vraagnummer">2014Z01111</meta:user-defined>
    <meta:user-defined meta:name="OVERHEIDop.KamervraagTypen/DC.type">Schriftelijke vragen</meta:user-defined>
    <meta:user-defined meta:name="OVERHEIDop.Parlementair/DC.type">Kamervragen zonder Antwoord</meta:user-defined>
    <meta:user-defined meta:name="OVERHEIDop.indiener">M.A. Berndsen-Jansen</meta:user-defined>
    <meta:user-defined meta:name="OVERHEIDop.vergaderjaar">2013-2014</meta:user-defined>
    <meta:user-defined meta:name="DCTERMS.W3CDTF/OVERHEIDop.datumIndiening">2014-01-23</meta:user-defined>
    <meta:user-defined meta:name="OVERHEID.StatenGeneraal/DC.creator">Tweede Kamer der Staten-Generaal</meta:user-defined>
    <dc:language>nl</dc:language>
    <meta:user-defined meta:name="DCTERMS.alternative"/>
    <meta:user-defined meta:name="DC.title">Het bericht dat verboden wapens gemakkelijk in buurlanden verkrijgbaar zijn</meta:user-defined>
    <meta:user-defined meta:name="DCTERMS.W3CDTF/DCTERMS.available">2014-01-23</meta:user-defined>
    <meta:user-defined meta:name="OVERHEIDop.publicationName">Kamervragen zonder antwoord</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