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10</text:p>
      <text:p text:style-name="ifm_p_font.roman_mt.3.76mm_ifm">Vragen van de leden <text:span text:style-name="ifm_span_font.bold_ifm">Dik-Faber</text:span> (ChristenUnie) en <text:span text:style-name="ifm_span_font.bold_ifm">Van der Staaij</text:span> (SGP) aan de Ministers van Volksgezondheid, Welzijn en Sport en van Veiligheid en Justitie over <text:span text:style-name="ifm_span_font.italic_ifm">de beoordeling van euthanasie door de Regionale Toetsingscommissies Euthanasie</text:span> (ingezonden 23 januari 2014).</text:p>
      <text:p text:style-name="ifm_p_mt.3.76mm_ifm">Vraag 1</text:p>
      <text:p text:style-name="ifm_p_ifm">Kent u het bericht «KNMG: Toetsing euthanasie moet op de schop»?<text:note text:id="ID-2014Z01110-d38e60" text:note-class="footnote"><text:note-citation text:label="1 ">1</text:note-citation><text:note-body><text:p text:style-name="ifm_p_font.normal_size.6.93pt_mt..5mm_indent.-0.1161in_mleft.0.1161in_ifm">Trouw, 17 januari 2014</text:p></text:note-body></text:note> Zo ja, wat vindt u daarvan?</text:p>
      <text:p text:style-name="ifm_p_mt.3.76mm_ifm">Vraag 2</text:p>
      <text:p text:style-name="ifm_p_ifm">Waarom trekken toetsingscommissies de richtlijnen van beroepsgroepen soms in twijfel, of worden deze niet meegenomen in de oordeelsvorming? Kunt u aangeven hoe toetsingscommissies behoren om te gaan met de richtlijnen van de beroepsgroep? Behoren richtlijnen van de beroepsgroep niet de maatstaf te zijn voor de oordeelsvorming van de toetsingscommissies? Zo nee, waarom niet?</text:p>
      <text:p text:style-name="ifm_p_mt.3.76mm_ifm">Vraag 3</text:p>
      <text:p text:style-name="ifm_p_ifm">Wat vindt u van het pleidooi van de KNMG dat er een gebrek is aan mogelijkheden om geschillen over uitspraken in voorkomende gevallen voor te leggen aan een met rechtseenheid belaste onafhankelijke instantie? Wilt u dit idee onderzoeken? Zo nee, waarom niet?</text:p>
      <text:p text:style-name="ifm_p_mt.3.76mm_ifm">Vraag 4</text:p>
      <text:p text:style-name="ifm_p_ifm">Heeft een gesprek met de KNMG over de toetsing van de Regionale Toetsingscommissies al plaatsgevonden, aangezien in het algemeen overleg Euthanasie van 19 december jl. de minister van Veiligheid en Justitie heeft aangegeven dat hij, wanneer hij een signaal zou krijgen vanuit de KNMG over behoefte aan aanpassing van toezicht, hij in gesprek zou gaan? Zo ja, wat is de uitkomst van dit gesprek? Zo nee, wilt u spoedig een afspraak over dit onderwerp maken?</text:p>
      <text:p text:style-name="ifm_p_mt.3.76mm_ifm">Vraag 5</text:p>
      <text:p text:style-name="ifm_p_ifm">Wilt u deze vragen beantwoorden voor aanvang van de zeer binnenkort te houden tweede termijn van het algemeen overleg Euthanasie, waarvan op 19 december 2013 de eerste termijn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oordeling van euthanasie door de Regionale Toetsingscommissies Euthanasie</dc:title>
    <meta:user-defined meta:name="OVERHEIDop.ParlID/DC.identifier">kv-tk-2014Z01110</meta:user-defined>
    <meta:user-defined meta:name="OVERHEIDop.vraagnummer">2014Z0111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De beoordeling van euthanasie door de Regionale Toetsingscommissies Euthanasie</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