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1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10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zorgverzekeraar De Friesland studenten probeert te lokken door ze een gratis schoonmaakster aan te bieden</text:span> (ingezonden 23 januari 2014).</text:p>
      <text:p text:style-name="ifm_p_mt.3.76mm_ifm">Vraag 1</text:p>
      <text:p text:style-name="ifm_p_ifm">Hoe oordeelt u over het bericht dat zorgverzekeraar De Friesland studenten probeert te lokken door ze een gratis schoonmaakster aan te bieden?<text:note text:id="ID-2014Z01105-d38e61" text:note-class="footnote"><text:note-citation text:label="1 ">1</text:note-citation><text:note-body><text:p text:style-name="ifm_p_font.normal_size.6.93pt_mt..5mm_indent.-0.1161in_mleft.0.1161in_ifm">Gratis grote schoonmaak, http://www.defriesland.nl/jongverdiend?TRANSID=1061632512&amp;m4n_aid=11033&amp;utm_source=m4n&amp;utm_medium=Affiliate&amp;utm_campaign=AFM_2013&amp;utm_term=11033&amp;affl=OCKI56</text:p></text:note-body></text:note></text:p>
      <text:p text:style-name="ifm_p_mt.3.76mm_ifm">Vraag 2</text:p>
      <text:p text:style-name="ifm_p_ifm">Wanneer u een keuze moet maken, vindt u dan dat studenten een hulp in de huishouding nodig hebben òf de ouderen die hun thuiszorghulp dreigen kwijt te raken? Kunt u uw antwoord toelichten?</text:p>
      <text:p text:style-name="ifm_p_mt.3.76mm_ifm">Vraag 3</text:p>
      <text:p text:style-name="ifm_p_ifm">Vindt u het niet zuur dat studenten wel hulp in de huishouding krijgen betaald uit zorggeld, terwijl veel ouderen hun thuiszorghulp dreigen kwijt te raken? Kunt u uw antwoord toelichten?</text:p>
      <text:p text:style-name="ifm_p_mt.3.76mm_ifm">Vraag 4</text:p>
      <text:p text:style-name="ifm_p_ifm">Waar denkt u dat Nederlanders het collectief opgebrachte zorggeld liever aan besteed zien worden: een schoonmaakster voor studenten of aan thuiszorg voor ouderen? Kunt u uw antwoord toelichten?</text:p>
      <text:p text:style-name="ifm_p_mt.3.76mm_ifm">Vraag 5</text:p>
      <text:p text:style-name="ifm_p_ifm">Deelt u de visie dat geld dat voor zorg bedoeld is, ook besteed moet worden aan mensen die deze zorg nodig hebben? Is daar volgens u hier sprake van?</text:p>
      <text:p text:style-name="ifm_p_mt.3.76mm_ifm">Vraag 6</text:p>
      <text:p text:style-name="ifm_p_ifm">Wat vindt u ervan dat zorgverzekeraar De Friesland er liever voor kiest geld te besteden aan een schoonmaakhulp voor studenten, dan dat geld te besteden aan mensen die echt zorg nodig hebben?</text:p>
      <text:p text:style-name="ifm_p_mt.3.76mm_ifm">Vraag 7</text:p>
      <text:p text:style-name="ifm_p_ifm">Onder welke post behoort De Friesland deze voorziening te boeken in de jaarrekening? Hoort dit onder zorgkosten, acquisitiekosten, promotie of reclame? Bent u bereid uit te zoeken waar De Friesland dit in de jaarrekening boekt en of dit rechtmatig is? zo neen, waarom niet?</text:p>
      <text:p text:style-name="ifm_p_mt.3.76mm_ifm">Vraag 8</text:p>
      <text:p text:style-name="ifm_p_ifm">Kunt u een overzicht verstrekken welke aanbiedingen zorgverzekeraars de afgelopen overstapperiode gedaan hebben die niets met zorg te maken hebben om klanten te lokken? Wat is uw oordeel over deze lokkertjes?</text:p>
      <text:p text:style-name="ifm_p_mt.3.76mm_ifm">Vraag 9</text:p>
      <text:p text:style-name="ifm_p_ifm">Wanneer u zich zorgen maakt over de zorgkosten, is het dan niet verstandig om er zorg voor te dragen dat zorggeld ook wordt besteed aan zorg in plaats van aan lokkertjes? Kunt u uw antwoord toelichten?</text:p>
      <text:p text:style-name="ifm_p_mt.3.76mm_ifm">Vraag 10</text:p>
      <text:p text:style-name="ifm_p_ifm">Wat gaat u ondernemen om te garanderen dat zorggeld in de toekomst besteed wordt aan zorg voor die mensen die het echt nodig hebben?</text:p>
      <text:p text:style-name="ifm_p_mt.3.76mm_ifm">Vraag 11</text:p>
      <text:p text:style-name="ifm_p_ifm">Bent u ervan op de hoogte dat in 2012 aan totale promotie, reclame en acquisitie 541 miljoen euro is uitgegeven, waarmee het bedrag per overstappende verzekerde uit kwam op zeker vijf maandpremies (500 euro)? Is dat bedrag voor 2013 gelijk of ligt het hoger omdat er erg weinig overstappers zijn geweest?</text:p>
      <text:p text:style-name="ifm_p_mt.3.76mm_ifm">Vraag 12</text:p>
      <text:p text:style-name="ifm_p_ifm">Kunt u het overzicht sturen van de winstramingen van de zorgverzekeraars over 2013? Zo neen, wanneer kan De Nederlandsche Bank deze winstraming afgeven? Wilt u deze dan per ommegaande aan de Kamer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zorgverzekeraar De Friesland studenten probeert te lokken door ze een gratis schoonmaakster aan te bieden</dc:title>
    <meta:user-defined meta:name="OVERHEIDop.ParlID/DC.identifier">kv-tk-2014Z01105</meta:user-defined>
    <meta:user-defined meta:name="OVERHEIDop.vraagnummer">2014Z0110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3-2014</meta:user-defined>
    <meta:user-defined meta:name="DCTERMS.W3CDTF/OVERHEIDop.datumIndiening">2014-01-23</meta:user-defined>
    <meta:user-defined meta:name="OVERHEID.StatenGeneraal/DC.creator">Tweede Kamer der Staten-Generaal</meta:user-defined>
    <dc:language>nl</dc:language>
    <meta:user-defined meta:name="DCTERMS.alternative"/>
    <meta:user-defined meta:name="DC.title">Het bericht dat zorgverzekeraar De Friesland studenten probeert te lokken door ze een gratis schoonmaakster aan te bieden</meta:user-defined>
    <meta:user-defined meta:name="DCTERMS.W3CDTF/DCTERMS.available">2014-01-23</meta:user-defined>
    <meta:user-defined meta:name="OVERHEIDop.publicationName">Kamervragen zonder antwoord</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