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1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103</text:p>
      <text:p text:style-name="ifm_p_font.roman_mt.3.76mm_ifm">Vragen van de leden <text:span text:style-name="ifm_span_font.bold_ifm">De Roon</text:span> en <text:span text:style-name="ifm_span_font.bold_ifm">Helder</text:span> (beiden PVV) aan de Ministers van Buitenlandse Zaken en van Veiligheid en Justitie over <text:span text:style-name="ifm_span_font.italic_ifm">de benoeming van de Venozolaanse consul in Aruba</text:span> (ingezonden 23 januari 2014).</text:p>
      <text:p text:style-name="ifm_p_mt.3.76mm_ifm">Vraag 1</text:p>
      <text:p text:style-name="ifm_p_ifm">Klopt het dat Venezuela een persoon tot consul in Aruba heeft aangesteld die verdacht wordt van betrokkenheid bij drugshandel ten gunste van een terroristische organisatie?<text:note text:id="ID-2014Z01103-d38e61" text:note-class="footnote"><text:note-citation text:label="1 ">1</text:note-citation><text:note-body><text:p text:style-name="ifm_p_font.normal_size.6.93pt_mt..5mm_indent.-0.1161in_mleft.0.1161in_ifm">http://www.eluniversal.com/nacional-y-politica/140121/general-sancionado-por-trafico-es-consul-en-aruba</text:p></text:note-body></text:note> Zo ja, sinds wanneer is betrokkene consul in Aruba?</text:p>
      <text:p text:style-name="ifm_p_mt.3.76mm_ifm">Vraag 2</text:p>
      <text:p text:style-name="ifm_p_ifm">Staat deze persoon nog steeds op een of meer lijsten van de Verenigde Staten van verdachten van drugshandel?<text:note text:id="ID-2014Z01103-d38e76" text:note-class="footnote"><text:note-citation text:label="2 ">2</text:note-citation><text:note-body><text:p text:style-name="ifm_p_font.normal_size.6.93pt_mt..5mm_indent.-0.1161in_mleft.0.1161in_ifm">http://online.wsj.com/news/articles/SB10001424053111904836104576558732954483062</text:p></text:note-body></text:note> <text:note text:id="ID-2014Z01103-d38e84" text:note-class="footnote"><text:note-citation text:label="3 ">3</text:note-citation><text:note-body><text:p text:style-name="ifm_p_font.normal_size.6.93pt_mt..5mm_indent.-0.1161in_mleft.0.1161in_ifm">http://www.eluniversal.com/nacional-y-politica/130831/venezuelan-high-rank-officials-in-us-drug-trafficking-watch-list</text:p></text:note-body></text:note></text:p>
      <text:p text:style-name="ifm_p_mt.3.76mm_ifm">Vraag 3</text:p>
      <text:p text:style-name="ifm_p_ifm">Is tegen deze persoon een internationaal opsporings- en aanhoudingsverzoek van kracht of van kracht geweest? Zo ja, kunt u aangeven door wie, wanneer en ter zake waarvan dat bevel is uitgevaardigd c.q. eventueel is ingetrokken?</text:p>
      <text:p text:style-name="ifm_p_mt.3.76mm_ifm">Vraag 4</text:p>
      <text:p text:style-name="ifm_p_ifm">Indien een of meer van de vorige vragen met «ja» wordt beantwoord, deelt u dan de mening dat een dergelijke consul in het Koninkrijk der Nederlanden niet geaccepteerd zou moeten worden? Wat gaat u dan in deze doen?</text:p>
      <text:p text:style-name="ifm_p_mt.3.76mm_ifm">Vraag 5</text:p>
      <text:p text:style-name="ifm_p_ifm">Is deze benoeming aan de orde geweest tijdens het bezoek van een hoge Nederlandse delegatie aan Venezuela in november 2013? Zo ja, op welke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noeming van de Venozolaanse consul in Aruba</dc:title>
    <meta:user-defined meta:name="OVERHEIDop.ParlID/DC.identifier">kv-tk-2014Z01103</meta:user-defined>
    <meta:user-defined meta:name="OVERHEIDop.vraagnummer">2014Z011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R. de Roon</meta:user-defined>
    <meta:user-defined meta:name="OVERHEIDop.vergaderjaar">2013-2014</meta:user-defined>
    <meta:user-defined meta:name="DCTERMS.W3CDTF/OVERHEIDop.datumIndiening">2014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noeming van de Venozolaanse consul in Aruba</meta:user-defined>
    <meta:user-defined meta:name="DCTERMS.W3CDTF/DCTERMS.available">2014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Internationaal | Organisatie en beleid</meta:user-defined>
    <meta:user-defined meta:name="OVERHEIDop.versieInformatie"/>
  </office:meta>
</office:document-meta>
</file>