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0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099</text:p>
      <text:p text:style-name="ifm_p_font.roman_mt.3.76mm_ifm">Vragen van het lid <text:span text:style-name="ifm_span_font.bold_ifm">Baay-Timmerman</text:span> (50PLUS) aan de Staatssecretaris van Volksgezondheid, Welzijn en Sport over <text:span text:style-name="ifm_span_font.italic_ifm">het artikel «Patiënten in verkeerde bedden»</text:span> (ingezonden 23 januari 2014).</text:p>
      <text:p text:style-name="ifm_p_mt.3.76mm_ifm">Vraag 1</text:p>
      <text:p text:style-name="ifm_p_ifm">Kent u het artikel «Patiënten in verkeerde bedden»?<text:note text:id="ID-2014Z01099-d38e58" text:note-class="footnote"><text:note-citation text:label="1 ">1</text:note-citation><text:note-body><text:p text:style-name="ifm_p_font.normal_size.6.93pt_mt..5mm_indent.-0.1161in_mleft.0.1161in_ifm">Nos.nl d.d. 19 januari 2014.</text:p></text:note-body></text:note></text:p>
      <text:p text:style-name="ifm_p_mt.3.76mm_ifm">Vraag 2</text:p>
      <text:p text:style-name="ifm_p_ifm">Hoe beoordeelt u het bericht dat (veelal oudere) patiënten noodgedwongen langer in het ziekenhuis moeten verblijven omdat er geen adequate nazorg voor hen is, hetzij doordat zij door de aangescherpte regels niet meer in een verzorgingshuis terecht kunnen, hetzij doordat zij onvoldoende opvang of zorg thuis hebben?</text:p>
      <text:p text:style-name="ifm_p_mt.3.76mm_ifm">Vraag 3</text:p>
      <text:p text:style-name="ifm_p_ifm">Wat vindt u ervan dat sommige ziekenhuizen de regels zodanig strikt hanteren dat patiënten, die mogelijk nazorg behoeven, onvoldoende zorg of hulp thuis hebben, maar niet terecht kunnen in een verzorgingshuis, worden ontslagen uit het ziekenhuis?</text:p>
      <text:p text:style-name="ifm_p_mt.3.76mm_ifm">Vraag 4</text:p>
      <text:p text:style-name="ifm_p_ifm">Bent u het ermee eens dat iedereen die na opname in een ziekenhuis verdere zorg nodig heeft, deze ook moet ontvangen? Zo ja, hoe gaat u dit beter organiseren? Zo nee, waarom niet?</text:p>
      <text:p text:style-name="ifm_p_mt.3.76mm_ifm">Vraag 5</text:p>
      <text:p text:style-name="ifm_p_ifm">Bent u ervan op de hoogte dat veel verpleeg- en verzorgingshuizen appartementen die leeg staan als zorghotel verhuren aan mensen die nazorg behoeven? Welke haalbare oplossing ziet u voor mensen met een laag inkomen in een dergelijke situatie, die zo’n arrangement niet kunnen betalen?</text:p>
      <text:p text:style-name="ifm_p_mt.3.76mm_ifm">Vraag 6</text:p>
      <text:p text:style-name="ifm_p_ifm">Wat vindt u ervan dat door deze ontwikkeling andere patiënten minder snel in een ziekenhuis opgenomen kunnen worden, en dat er wellicht een opstopping ontstaat?</text:p>
      <text:p text:style-name="ifm_p_mt.3.76mm_ifm">Vraag 7</text:p>
      <text:p text:style-name="ifm_p_ifm">Bent u het ermee eens dat deze ontwikkeling een zeer ongewenst en kostenverhogend effect is van het ingezette beleid in de ouderenzorg? Kunt u uw antwoord toelichten?</text:p>
      <text:p text:style-name="ifm_p_mt.3.76mm_ifm">Vraag 8</text:p>
      <text:p text:style-name="ifm_p_ifm">Welke acties gaat u ondernemen om de doorstroom van en nazorg aan ouderen na ziekenhuisopnam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Patiënten in verkeerde bedden”</dc:title>
    <meta:user-defined meta:name="OVERHEIDop.ParlID/DC.identifier">kv-tk-2014Z01099</meta:user-defined>
    <meta:user-defined meta:name="OVERHEIDop.vraagnummer">2014Z01099</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Het artikel “Patiënten in verkeerde bedden”</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