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979</text:p>
      <text:p text:style-name="ifm_p_font.roman_mt.3.76mm_ifm">Vragen van het lid <text:span text:style-name="ifm_span_font.bold_ifm">Van der Steur</text:span> (VVD) aan de Staatssecretaris van Veiligheid en Justitie over <text:span text:style-name="ifm_span_font.italic_ifm">het wederom afwijzen door de rechter van een door de burgemeester van Veenendaal opgelegd gebiedsverbod aan een delinquent</text:span> (ingezonden 22 januari 2014).</text:p>
      <text:p text:style-name="ifm_p_mt.3.76mm_ifm">Vraag 1</text:p>
      <text:p text:style-name="ifm_p_ifm">Herinnert u zich eerdere vragen en antwoorden over de bevoegdheid van burgemeesters ten aanzien van de terugkeer en inpassing van (ex-) gedetineerden en delinquenten?<text:note text:id="ID-2014Z00979-d38e58" text:note-class="footnote"><text:note-citation text:label="1 ">1</text:note-citation><text:note-body><text:p text:style-name="ifm_p_font.normal_size.6.93pt_mt..5mm_indent.-0.1161in_mleft.0.1161in_ifm">Aanhangsel Handelingen, vergaderjaar 2013–2014, nrs. 645 en 724</text:p></text:note-body></text:note></text:p>
      <text:p text:style-name="ifm_p_mt.3.76mm_ifm">Vraag 2</text:p>
      <text:p text:style-name="ifm_p_ifm">Kent u de uitspraak van de bestuursrechter van de rechtbank Midden-Nederland van 21 januari 2014 waarin wederom een door de burgemeester van Veenendaal opgelegd gebiedsverbod door de rechter wordt beëindigd?</text:p>
      <text:p text:style-name="ifm_p_mt.3.76mm_ifm">Vraag 3</text:p>
      <text:p text:style-name="ifm_p_ifm">Hoe oordeelt u over de bevoegdheden van burgemeesters bij de terugkeer van delinquenten in de samenleving? Is uw oordeel naar aanleiding van deze uitspraak veranderd? Bent u nog steeds van mening dat burgemeesters voldoende in staat zijn hun verantwoordelijkheid voor de openbare orde afdoende uit te oefenen?</text:p>
      <text:p text:style-name="ifm_p_mt.3.76mm_ifm">Vraag 4</text:p>
      <text:p text:style-name="ifm_p_ifm">Vindt u nog steeds dat er geen behoefte is aan (een vorm van) advies door de burgemeester aan het Openbaar Ministerie en/of de rechter bij de besluitvorming rond de terugkeer van ex-gedetineerden of personen die nog als verdachte gelden van een strafbaar feit?</text:p>
      <text:p text:style-name="ifm_p_mt.3.76mm_ifm">Vraag 5</text:p>
      <text:p text:style-name="ifm_p_ifm">Deelt u in het licht van deze derde rechterlijke uitspraak de mening dat het wenselijk is de mogelijkheden van burgemeesters voor de handhaving van de openbare orde te versterken, bijvoorbeeld door middel van een gebiedsverbod, zonder overigens de mogelijkheid van een beroep op de rechter uit te sluiten? Zo ja, welke mogelijkheden zie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wederom afwijzen door de rechter van een door de burgemeester van Veenendaal opgelegd gebiedsverbod aan een delinquent</dc:title>
    <meta:user-defined meta:name="OVERHEIDop.ParlID/DC.identifier">kv-tk-2014Z00979</meta:user-defined>
    <meta:user-defined meta:name="OVERHEIDop.vraagnummer">2014Z00979</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3-2014</meta:user-defined>
    <meta:user-defined meta:name="DCTERMS.W3CDTF/OVERHEIDop.datumIndiening">2014-01-22</meta:user-defined>
    <meta:user-defined meta:name="OVERHEID.StatenGeneraal/DC.creator">Tweede Kamer der Staten-Generaal</meta:user-defined>
    <dc:language>nl</dc:language>
    <meta:user-defined meta:name="DCTERMS.alternative"/>
    <meta:user-defined meta:name="DC.title">Het wederom afwijzen door de rechter van een door de burgemeester van Veenendaal opgelegd gebiedsverbod aan een delinquent</meta:user-defined>
    <meta:user-defined meta:name="DCTERMS.W3CDTF/DCTERMS.available">2014-01-22</meta:user-defined>
    <meta:user-defined meta:name="OVERHEIDop.publicationName">Kamervragen zonder antwoord</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