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97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977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het bericht «Situatie rond gastouderopvang is onveilig»</text:span> (ingezonden 22 januari 2014).</text:p>
      <text:p text:style-name="ifm_p_mt.3.76mm_ifm">Vraag 1</text:p>
      <text:p text:style-name="ifm_p_ifm">Wat is uw reactie op de uitzending van RTV Utrecht «Situatie rond gastouderopvang onveilig»?<text:note text:id="ID-2014Z00977-d38e57" text:note-class="footnote"><text:note-citation text:label="1 ">1</text:note-citation><text:note-body><text:p text:style-name="ifm_p_font.normal_size.6.93pt_mt..5mm_indent.-0.1161in_mleft.0.1161in_ifm">http://www.rtvutrecht.nl/nieuws/1124264/situatie-rond-gastouderopvang-is-onveilig.html</text:p></text:note-body></text:note></text:p>
      <text:p text:style-name="ifm_p_mt.3.76mm_ifm">Vraag 2</text:p>
      <text:p text:style-name="ifm_p_ifm">Kunt u de Kamer een landelijk overzicht verschaffen van het aantal gastouders en het percentage gastouders dat in 2013 bezocht is door de inspectie? Kunt u hierbij onderscheid maken tussen aangekondigde en onaangekondigde bezoeken? Kunt u toelichten waarom u al dan niet tevreden bent over deze percentages?</text:p>
      <text:p text:style-name="ifm_p_mt.3.76mm_ifm">Vraag 3</text:p>
      <text:p text:style-name="ifm_p_ifm">Ziet u aanleiding voor het verhogen van het minimale percentage te controleren gastouders? Kunt u dit toelichten?</text:p>
      <text:p text:style-name="ifm_p_mt.3.76mm_ifm">Vraag 4</text:p>
      <text:p text:style-name="ifm_p_ifm">Bent u van mening dat het wenselijk is dat gastouders meer verantwoording afleggen over hun werk? Zo nee, waarom niet? Zo ja, hoe gaat u dit bewerkstelligen?</text:p>
      <text:p text:style-name="ifm_p_mt.3.76mm_ifm">Vraag 5</text:p>
      <text:p text:style-name="ifm_p_ifm">Hoe definieert u de huidige arbeidsrechtelijke positie van gastouders?</text:p>
      <text:p text:style-name="ifm_p_mt.3.76mm_ifm">Vraag 6</text:p>
      <text:p text:style-name="ifm_p_ifm">Wat is uw mening over de huidige gezagsverhouding tussen gastouder en gastouderbureau?</text:p>
      <text:p text:style-name="ifm_p_mt.3.76mm_ifm">Vraag 7</text:p>
      <text:p text:style-name="ifm_p_ifm">Wat vindt u van de suggestie van de Belangenvereniging van Ouders in de Kinderopvang (BOinK) om gastouders als kleine kinderdagverblijven verder te laten gaan?</text:p>
      <text:p text:style-name="ifm_p_mt.3.76mm_ifm">Vraag 8</text:p>
      <text:p text:style-name="ifm_p_ifm">Wat vindt u van de suggestie van BOinK om gastouders in dienst te nemen van gastouderbureaus? Bent u bereid een plan te maken om gastouders in de toekomst alleen in dienstverband te laten werken? Zo nee, waarom niet?</text:p>
      <text:p text:style-name="ifm_p_mt.3.76mm_ifm">Vraag 9</text:p>
      <text:p text:style-name="ifm_p_ifm">Wat is uw oordeel over het feit dat sommige gastouders voor 4 of 5 verschillende gastouderbureaus w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Situatie rond gastouderopvang is onveilig’</dc:title>
    <meta:user-defined meta:name="OVERHEIDop.ParlID/DC.identifier">kv-tk-2014Z00977</meta:user-defined>
    <meta:user-defined meta:name="OVERHEIDop.vraagnummer">2014Z009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3-2014</meta:user-defined>
    <meta:user-defined meta:name="DCTERMS.W3CDTF/OVERHEIDop.datumIndiening">2014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ituatie rond gastouderopvang is onveilig’</meta:user-defined>
    <meta:user-defined meta:name="DCTERMS.W3CDTF/DCTERMS.available">2014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2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