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76</text:p>
      <text:p text:style-name="ifm_p_font.roman_mt.3.76mm_ifm">Vragen van het lid <text:span text:style-name="ifm_span_font.bold_ifm">Van Bommel</text:span> (SP) aan de Minister van Buitenlandse Zaken over <text:span text:style-name="ifm_span_font.italic_ifm">een Turkse wet over het verlenen van eerste hulp</text:span> (ingezonden 22 januari 2014).</text:p>
      <text:p text:style-name="ifm_p_mt.3.76mm_ifm">Vraag 1</text:p>
      <text:p text:style-name="ifm_p_ifm">Kent u het bericht «Turkey signs law «criminalizing» medical first aid without govt permit»?<text:note text:id="ID-2014Z00976-d38e57" text:note-class="footnote"><text:note-citation text:label="1 ">1</text:note-citation><text:note-body><text:p text:style-name="ifm_p_font.normal_size.6.93pt_mt..5mm_indent.-0.1161in_mleft.0.1161in_ifm">Turkey signs law «criminalizing» medical first aid without govt permit, http://rt.com/news/turkey-health-ban-aid-850/, 19 januari 2014.</text:p></text:note-body></text:note></text:p>
      <text:p text:style-name="ifm_p_mt.3.76mm_ifm">Vraag 2</text:p>
      <text:p text:style-name="ifm_p_ifm">Kunt u bevestigen dat in Turkije een wet is aangenomen die op straffe van hoge boetes of meerdere jaren gevangenisstraf vereist dat artsen vooraf toestemming van de autoriteiten moeten verkrijgen voordat spoedeisende eerste hulp mag worden verleend? Indien neen, wat zijn dan de feiten?</text:p>
      <text:p text:style-name="ifm_p_mt.3.76mm_ifm">Vraag 3</text:p>
      <text:p text:style-name="ifm_p_ifm">Deelt u de stevige kritiek op de wet van meerdere artsenorganisaties en van de VN-rapporteur ter zake, onder andere dat deze wet ingaat tegen de ethische en professionele verantwoordelijkheden van artsen? Indien neen, waarom niet?<text:note text:id="ID-2014Z00976-d38e77" text:note-class="footnote"><text:note-citation text:label="2 ">2</text:note-citation><text:note-body><text:p text:style-name="ifm_p_font.normal_size.6.93pt_mt..5mm_indent.-0.1161in_mleft.0.1161in_ifm">Turkey Passes Bill that Criminalizes Emergency Medical Care, http://physiciansforhumanrights.org/press/press-releases/turkey-passes-bill-that-criminalizes-emergency-medical-care.html, 3 januari 2013.</text:p></text:note-body></text:note></text:p>
      <text:p text:style-name="ifm_p_mt.3.76mm_ifm">Vraag 4</text:p>
      <text:p text:style-name="ifm_p_ifm">Herinnert u zich uw uitlatingen tijdens een algemeen overleg over Turkije in juni 2013, waarin u onder meer stelde dat het ernstig is als artsen zich bezwaard of beperkt voelen bij het voldoen aan hun hippocratische eed doordat ze bang zijn dat ze daarvoor zullen worden gestraft door een overheid?<text:note text:id="ID-2014Z00976-d38e91" text:note-class="footnote"><text:note-citation text:label="3 ">3</text:note-citation><text:note-body><text:p text:style-name="ifm_p_font.normal_size.6.93pt_mt..5mm_indent.-0.1161in_mleft.0.1161in_ifm">Verslag Algemeen Overleg over Turkije d.d. 25 juni 2013 (Kamerstuk 33 400 V, nr. 156).</text:p></text:note-body></text:note></text:p>
      <text:p text:style-name="ifm_p_mt.3.76mm_ifm">Vraag 5</text:p>
      <text:p text:style-name="ifm_p_ifm">Bent u bereid bij uw Turkse collega’s uw zorgen over de nieuwe wet te uiten en erop aan te dringen dat artsen onder geen beding moeten worden tegengewerkt bij het uitvoeren van hun hippocratische 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Turkse wet over het verlenen van eerste hulp</dc:title>
    <meta:user-defined meta:name="OVERHEIDop.ParlID/DC.identifier">kv-tk-2014Z00976</meta:user-defined>
    <meta:user-defined meta:name="OVERHEIDop.vraagnummer">2014Z0097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Een Turkse wet over het verlenen van eerste hulp</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op.versieInformatie"/>
  </office:meta>
</office:document-meta>
</file>