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097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0975</text:p>
      <text:p text:style-name="ifm_p_font.roman_mt.3.76mm_ifm">Vragen van het lid <text:span text:style-name="ifm_span_font.bold_ifm">Oskam</text:span> (CDA) aan de Minister van Veiligheid en Justitie over <text:span text:style-name="ifm_span_font.italic_ifm">het bericht «Pas bij een arrestatie begreep ik de waarde van een bodycam»</text:span> (ingezonden 22 januari 2014).</text:p>
      <text:p text:style-name="ifm_p_mt.3.76mm_ifm">Vraag 1</text:p>
      <text:p text:style-name="ifm_p_ifm">Heeft u kennisgenomen van het bericht «Pas bij een arrestatie begreep ik de waarde van een bodycam»?<text:note text:id="ID-2014Z00975-d38e57" text:note-class="footnote"><text:note-citation text:label="1 ">1</text:note-citation><text:note-body><text:p text:style-name="ifm_p_font.normal_size.6.93pt_mt..5mm_indent.-0.1161in_mleft.0.1161in_ifm">NOS-Journaal, 22 december 2013.</text:p></text:note-body></text:note></text:p>
      <text:p text:style-name="ifm_p_mt.3.76mm_ifm">Vraag 2</text:p>
      <text:p text:style-name="ifm_p_ifm">Bent u op de hoogte van de ervaringen in de Verenigde Staten met het gebruik van bodycams, waarnaar in de betreffende uitzending werd verwezen?</text:p>
      <text:p text:style-name="ifm_p_mt.3.76mm_ifm">Vraag 3</text:p>
      <text:p text:style-name="ifm_p_ifm">Bent u op de hoogte van de experimenten in het Verenigd Koninkrijk met bodycams?<text:note text:id="ID-2014Z00975-d38e76" text:note-class="footnote"><text:note-citation text:label="2 ">2</text:note-citation><text:note-body><text:p text:style-name="ifm_p_font.normal_size.6.93pt_mt..5mm_indent.-0.1161in_mleft.0.1161in_ifm">«Londense politie krijgt bodycams», De Tijd, 9 januari 2014 (www.tijd.be).</text:p></text:note-body></text:note></text:p>
      <text:p text:style-name="ifm_p_mt.3.76mm_ifm">Vraag 4</text:p>
      <text:p text:style-name="ifm_p_ifm">Zijn er op dit moment mogelijkheden voor toepassing van bodycams door de Nederlandse politiemensen? Zo ja, wat zijn de recente ervaringen daarmee? Zo nee, waarom niet?</text:p>
      <text:p text:style-name="ifm_p_mt.3.76mm_ifm">Vraag 5</text:p>
      <text:p text:style-name="ifm_p_ifm">Herinnert u zich uw toezegging in de brief van 1 december 2011 (Kamerstuk 28 684, nr. 330), dat u de ontwikkelingen rond de inzet van mobiele cameratoepassingen wilt stimuleren?</text:p>
      <text:p text:style-name="ifm_p_mt.3.76mm_ifm">Vraag 6</text:p>
      <text:p text:style-name="ifm_p_ifm">Bent u bereid onderzoek te doen naar de ervaringen in het buitenland met de toepassing van bodycams? Zo nee, waarom niet?</text:p>
      <text:p text:style-name="ifm_p_mt.3.76mm_ifm">Vraag 7</text:p>
      <text:p text:style-name="ifm_p_ifm">Bent u bereid ruimte te scheppen voor nieuwe pilots, zodat de voor- en nadelen van bodycams in het licht van de nieuwe technologische mogelijkheden opnieuw tegen elkaar kunnen worden afgewo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Pas bij een arrestatie begreep ik de waarde van een bodycam’</dc:title>
    <meta:user-defined meta:name="OVERHEIDop.ParlID/DC.identifier">kv-tk-2014Z00975</meta:user-defined>
    <meta:user-defined meta:name="OVERHEIDop.vraagnummer">2014Z0097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Oskam</meta:user-defined>
    <meta:user-defined meta:name="OVERHEIDop.vergaderjaar">2013-2014</meta:user-defined>
    <meta:user-defined meta:name="DCTERMS.W3CDTF/OVERHEIDop.datumIndiening">2014-01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Pas bij een arrestatie begreep ik de waarde van een bodycam’</meta:user-defined>
    <meta:user-defined meta:name="DCTERMS.W3CDTF/DCTERMS.available">2014-01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22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