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9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973</text:p>
      <text:p text:style-name="ifm_p_font.roman_mt.3.76mm_ifm">Vragen van de leden <text:span text:style-name="ifm_span_font.bold_ifm">RemcoDijkstra</text:span> (VVD), <text:span text:style-name="ifm_span_font.bold_ifm">Bisschop</text:span> (SGP) en <text:span text:style-name="ifm_span_font.bold_ifm">Geurts</text:span> (CDA) aan de Staatssecretaris van Infrastructuur en Milieu over <text:span text:style-name="ifm_span_font.italic_ifm">het bericht van een werkbezoek aan de gemeente Barneveld op 16 januari jl</text:span>. (ingezonden 22 januari 2014).</text:p>
      <text:p text:style-name="ifm_p_mt.3.76mm_ifm">Vraag 1</text:p>
      <text:p text:style-name="ifm_p_ifm">Heeft u kennisgenomen van het onderzoek dat is uitgevoerd door de gemeente Barneveld en de Barneveldse Industriële Kring naar potentiële volumes om een overslag van weg naar spoor te realiseren via een railterminal? Zo nee, bent u bereid om kennis te nemen van dit onderzoek?<text:note text:id="ID-2014Z00973-d38e63" text:note-class="footnote"><text:note-citation text:label="1 ">1</text:note-citation><text:note-body><text:p text:style-name="ifm_p_font.normal_size.6.93pt_mt..5mm_indent.-0.1161in_mleft.0.1161in_ifm">Onderzoek onderstreept haalbaarheid railterminal Barneveld, 16 januari 2014. http://www.barneveld.nl/actueel/nieuws_43017/item/onderzoek-onderstreept-haalbaarheid-railterminal-barneveld_58131.html</text:p></text:note-body></text:note></text:p>
      <text:p text:style-name="ifm_p_mt.3.76mm_ifm">Vraag 2</text:p>
      <text:p text:style-name="ifm_p_ifm">Kunt u een overzicht leveren met alle initiatieven op het gebied van inland terminals?</text:p>
      <text:p text:style-name="ifm_p_mt.3.76mm_ifm">Vraag 3</text:p>
      <text:p text:style-name="ifm_p_ifm">Deelt u de mening dat met een railterminal in Barneveld er minder vervoer over de A1, A28 en A30 nodig is, en dat met een railterminal milieuwinst kan worden geboekt? Zo nee, waarom niet?</text:p>
      <text:p text:style-name="ifm_p_mt.3.76mm_ifm">Vraag 4</text:p>
      <text:p text:style-name="ifm_p_ifm">Bent u bereid om in overleg met de gemeente Barneveld, ProRail, en de Barneveldse Industriële kring na te gaan of een railterminal in Barneveld haalbaar is? Zo nee, waarom niet?</text:p>
      <text:p text:style-name="ifm_p_mt.3.76mm_ifm">Vraag 5</text:p>
      <text:p text:style-name="ifm_p_ifm">Hoe staat u tegenover de ontwikkeling van multimodale terminals langs weg, spoor en water in zijn algemeenheid? Bent u bereid om het verder ontwikkelen van dergelijke intermodale achterlandontsluitingen ten opzichte van de havens van Rotterdam en Amsterdam mee te nemen in de Lange Termijn Spoor Agenda en het Aanvalsplan Goederenvervoer met goederenvervoerd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werkbezoek aan de gemeente Barneveld op 16 januari jl.</dc:title>
    <meta:user-defined meta:name="OVERHEIDop.ParlID/DC.identifier">kv-tk-2014Z00973</meta:user-defined>
    <meta:user-defined meta:name="OVERHEIDop.vraagnummer">2014Z00973</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indiener">J.L. Geurts</meta:user-defined>
    <meta:user-defined meta:name="OVERHEIDop.indiener">R.J. (Remco) Dijkstra</meta:user-defined>
    <meta:user-defined meta:name="OVERHEIDop.vergaderjaar">2013-2014</meta:user-defined>
    <meta:user-defined meta:name="DCTERMS.W3CDTF/OVERHEIDop.datumIndiening">2014-01-22</meta:user-defined>
    <meta:user-defined meta:name="OVERHEID.StatenGeneraal/DC.creator">Tweede Kamer der Staten-Generaal</meta:user-defined>
    <dc:language>nl</dc:language>
    <meta:user-defined meta:name="DCTERMS.alternative"/>
    <meta:user-defined meta:name="DC.title">Een werkbezoek aan de gemeente Barneveld op 16 januari jl.</meta:user-defined>
    <meta:user-defined meta:name="DCTERMS.W3CDTF/DCTERMS.available">2014-01-22</meta:user-defined>
    <meta:user-defined meta:name="OVERHEIDop.publicationName">Kamervragen zonder antwoord</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