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9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971</text:p>
      <text:p text:style-name="ifm_p_font.roman_mt.3.76mm_ifm">Vragen van de leden <text:span text:style-name="ifm_span_font.bold_ifm">Sjoerdsma</text:span> (D66) en <text:span text:style-name="ifm_span_font.bold_ifm">Omtzigt</text:span> (CDA) aan de Minister van Buitenlandse Zaken over <text:span text:style-name="ifm_span_font.italic_ifm">het «Gemeenschappelijk Standpunt» van de EU ten aanzien van Cuba</text:span> (ingezonden 22 januari 2014).</text:p>
      <text:p text:style-name="ifm_p_mt.3.76mm_ifm">Vraag 1</text:p>
      <text:p text:style-name="ifm_p_ifm">Waarom stond Cuba niet op het reisschema dat u op 2 december 2013 naar de Kamer stuurde?<text:note text:id="ID-2014Z00971-d38e61" text:note-class="footnote"><text:note-citation text:label="1 ">1</text:note-citation><text:note-body><text:p text:style-name="ifm_p_font.normal_size.6.93pt_mt..5mm_indent.-0.1161in_mleft.0.1161in_ifm">Overzicht van het reisprogramma van de minister van Buitenlandse Zaken voor de komende drie maanden (Zaaknummer 2013Z23732).</text:p></text:note-body></text:note> Wanneer is besloten dat u een bezoek aan Cuba zou brengen?</text:p>
      <text:p text:style-name="ifm_p_mt.3.76mm_ifm">Vraag 2</text:p>
      <text:p text:style-name="ifm_p_ifm">Zijn er nog meer reizen, die u binnenkort gaat maken en die u nog niet aan de Kamer heeft meegedeeld?</text:p>
      <text:p text:style-name="ifm_p_mt.3.76mm_ifm">Vraag 3</text:p>
      <text:p text:style-name="ifm_p_ifm">Wilt u in februari een volledig overzicht van uw reizen aan de Kamer doen toekomen?</text:p>
      <text:p text:style-name="ifm_p_mt.3.76mm_ifm">Vraag 4</text:p>
      <text:p text:style-name="ifm_p_ifm">Vindt u het ook opmerkelijk dat u in uw brief van 3 januari 2014, aan de vooravond van uw bezoek aan Cuba, voor «de kern van het Nederlands en EU-beleid» ten aanzien van dat land moet verwijzen naar «antwoorden op vragen van het lid Omtzigt»?<text:note text:id="ID-2014Z00971-d38e88" text:note-class="footnote"><text:note-citation text:label="2 ">2</text:note-citation><text:note-body><text:p text:style-name="ifm_p_font.normal_size.6.93pt_mt..5mm_indent.-0.1161in_mleft.0.1161in_ifm">Kamerstuk 33 750 V, nr. 51.</text:p></text:note-body></text:note></text:p>
      <text:p text:style-name="ifm_p_mt.3.76mm_ifm">Vraag 5</text:p>
      <text:p text:style-name="ifm_p_ifm">Heeft u, gezien de door u op Cuba gepresenteerde positie dat de Europese Unie de banden met Cuba moet aanhalen, in EU-verband aangekondigd dat Nederland het «Gemeenschappelijk Standpunt» van de EU ten aanzien van Cuba wil aanpassen?</text:p>
      <text:p text:style-name="ifm_p_mt.3.76mm_ifm">Vraag 6</text:p>
      <text:p text:style-name="ifm_p_ifm">Wanneer heeft het kabinet besloten het «Gemeenschappelijk Standpunt» van de EU ten aanzien van Cuba te willen wijzigen?</text:p>
      <text:p text:style-name="ifm_p_mt.3.76mm_ifm">Vraag 7</text:p>
      <text:p text:style-name="ifm_p_ifm">Wanneer heeft het kabinet besloten een Memorandum of Understanding met Cuba te sluiten?</text:p>
      <text:p text:style-name="ifm_p_mt.3.76mm_ifm">Vraag 8</text:p>
      <text:p text:style-name="ifm_p_ifm">Waarom is de Kamer niet geïnformeerd over het voornemen van het kabinet om een Memorandum of Understanding met Cuba te sluiten?</text:p>
      <text:p text:style-name="ifm_p_mt.3.76mm_ifm">Vraag 9</text:p>
      <text:p text:style-name="ifm_p_ifm">Kunt u ingaan op de terugbetaling van schulden die met Cuba is afgesproken en kunt u een afschrift van het contract aan Nederland doen toekomen?</text:p>
      <text:p text:style-name="ifm_p_mt.3.76mm_ifm">Vraag 10</text:p>
      <text:p text:style-name="ifm_p_ifm">Waarom heeft u negen maanden gewacht met het Memorandum of Understanding tussen Nederland en Cuba (dat op 14 mei 2013 werd getekend) naar de Kamer te sturen?</text:p>
      <text:p text:style-name="ifm_p_mt.3.76mm_ifm">Vraag 11</text:p>
      <text:p text:style-name="ifm_p_ifm">Wisten uw Europese collega’s, in tegenstelling tot de Kamer, wel af van dit Memorandum of Understanding? Hoe verhoudt dit Memorandum of Understanding zich tot het Gemeenschappelijk Standpunt van de EU ten aanzien van Cuba?</text:p>
      <text:p text:style-name="ifm_p_mt.3.76mm_ifm">Vraag 12</text:p>
      <text:p text:style-name="ifm_p_ifm">Zijn er nog meer landen waar de EU een Gemeenschappelijk Standpunt over heeft en landen waar Nederland Memorandums of Understanding mee heeft gesloten die niet aan de Kamer zijn gestuurd? Zo ja, kunt u die dan onmiddellijk aan de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Gemeenschappelijk Standpunt’ van de EU ten aanzien van Cuba</dc:title>
    <meta:user-defined meta:name="OVERHEIDop.ParlID/DC.identifier">kv-tk-2014Z00971</meta:user-defined>
    <meta:user-defined meta:name="OVERHEIDop.vraagnummer">2014Z00971</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S.W. Sjoerdsma</meta:user-defined>
    <meta:user-defined meta:name="OVERHEIDop.vergaderjaar">2013-2014</meta:user-defined>
    <meta:user-defined meta:name="DCTERMS.W3CDTF/OVERHEIDop.datumIndiening">2014-01-22</meta:user-defined>
    <meta:user-defined meta:name="OVERHEID.StatenGeneraal/DC.creator">Tweede Kamer der Staten-Generaal</meta:user-defined>
    <dc:language>nl</dc:language>
    <meta:user-defined meta:name="DCTERMS.alternative"/>
    <meta:user-defined meta:name="DC.title">Het ‘Gemeenschappelijk Standpunt’ van de EU ten aanzien van Cuba</meta:user-defined>
    <meta:user-defined meta:name="DCTERMS.W3CDTF/DCTERMS.available">2014-01-22</meta:user-defined>
    <meta:user-defined meta:name="OVERHEIDop.publicationName">Kamervragen zonder antwoord</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