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51</text:p>
      <text:p text:style-name="ifm_p_font.roman_mt.3.76mm_ifm">Vragen van de leden <text:span text:style-name="ifm_span_font.bold_ifm">Neppérus en Aukje de Vries</text:span> (beiden VVD) aan de Staatssecretaris van Financiën over <text:span text:style-name="ifm_span_font.italic_ifm">de mogelijke dubbele bankenbelasting van Nederlandse banken</text:span> (Ingezonden 22 januari 2014).</text:p>
      <text:p text:style-name="ifm_p_mt.3.76mm_ifm">Vraag 1</text:p>
      <text:p text:style-name="ifm_p_ifm">Welke acties heeft u tot dusver ondernomen om het probleem van dubbele bankenbelasting te voorkomen nadat de motie van de leden Neppérus, Koolmees en Omtzigt van 18 april 2012<text:note text:id="ID-2014Z00951-d38e57" text:note-class="footnote"><text:note-citation text:label="1 ">1</text:note-citation><text:note-body><text:p text:style-name="ifm_p_font.normal_size.6.93pt_mt..5mm_indent.-0.1161in_mleft.0.1161in_ifm">Kamerstuk, 33 121, nr. 21</text:p></text:note-body></text:note> is aangenomen en uw brief van 27 september 2012?<text:note text:id="ID-2014Z00951-d38e66" text:note-class="footnote"><text:note-citation text:label="2 ">2</text:note-citation><text:note-body><text:p text:style-name="ifm_p_font.normal_size.6.93pt_mt..5mm_indent.-0.1161in_mleft.0.1161in_ifm">Kamerstuk, 33 121, nr. 34</text:p></text:note-body></text:note></text:p>
      <text:p text:style-name="ifm_p_mt.3.76mm_ifm">Vraag 2</text:p>
      <text:p text:style-name="ifm_p_ifm">Hoe verloopt de voortgang voor het verkrijgen van aanpassing van het belastingverdrag met de genoemde landen in de brief van 27 september 2012 (Duitsland, België, Hongarije, Slowakije en Zuid-Korea) waarbij mogelijk dubbele bankenbelasting wordt geheven? Welke resultaten met deze landen zijn er geboekt? Verwacht u spoedig het overleg over de aanpassing van belastingverdragen af te ronden, zoals met het Verenigd Koninkrijk is gebeurd, om dubbele bankenbelasting te voorkomen?</text:p>
      <text:p text:style-name="ifm_p_mt.3.76mm_ifm">Vraag 3</text:p>
      <text:p text:style-name="ifm_p_ifm">Wat is het resultaat voor de bankensector en de vermijding van dubbele belasting in de praktijk tot nu toe bij de genoemde wijziging van het Besluit voorkoming van dubbele belasting 2001 op 11 augustus 2012, zoals gemeld in de eerder genoemde brief van 27 sept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e dubbele bankenbelasting van Nederlandse banken</dc:title>
    <meta:user-defined meta:name="OVERHEIDop.ParlID/DC.identifier">kv-tk-2014Z00951</meta:user-defined>
    <meta:user-defined meta:name="OVERHEIDop.vraagnummer">2014Z00951</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H. Neppérus</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De mogelijke dubbele bankenbelasting van Nederlandse banken</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