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9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949</text:p>
      <text:p text:style-name="ifm_p_font.roman_mt.3.76mm_ifm">Vragen van het lid <text:span text:style-name="ifm_span_font.bold_ifm">Voortman</text:span> (GroenLinks) aan de Minister van Veiligheid en Justitie over <text:span text:style-name="ifm_span_font.italic_ifm">een toename in de diefstal van Canta’s (voertuigen voor invaliden)</text:span> (ingezonden 22 januari 2014).</text:p>
      <text:p text:style-name="ifm_p_mt.3.76mm_ifm">Vraag 1</text:p>
      <text:p text:style-name="ifm_p_ifm">Bent u bekend met cijfers van de Amsterdamse politie betreffende de diefstal van Canta’s?<text:note text:id="ID-2014Z00949-d38e54" text:note-class="footnote"><text:note-citation text:label="1 ">1</text:note-citation><text:note-body><text:p text:style-name="ifm_p_font.normal_size.6.93pt_mt..5mm_indent.-0.1161in_mleft.0.1161in_ifm">Cijfers ontwikkeling CANTA-diefstallen 2007 ondershands naar het departement gestuurd</text:p></text:note-body></text:note></text:p>
      <text:p text:style-name="ifm_p_mt.3.76mm_ifm">Vraag 2</text:p>
      <text:p text:style-name="ifm_p_ifm">Zijn er cijfers bij u bekend die een indicatie geven van het landelijk beeld van Canta-diefstallen? Zo nee, bent u bereid hier onderzoek naar te doen? Zo ja, in hoeverre corresponderen de cijfers uit Amsterdam met het landelijk beeld?</text:p>
      <text:p text:style-name="ifm_p_mt.3.76mm_ifm">Vraag 3</text:p>
      <text:p text:style-name="ifm_p_ifm">In hoeverre worden cijfers van diefstallen van invalidevoertuigen accuraat bijgehouden? Klopt het dat ruis ontstaat in de cijfers door foute registratie van diefstallen, bijvoorbeeld door Canta’s als brommobiel te registreren?</text:p>
      <text:p text:style-name="ifm_p_mt.3.76mm_ifm">Vraag 4</text:p>
      <text:p text:style-name="ifm_p_ifm">Deelt u de constatering van de Amsterdamse politie dat een kentekenplicht voor gemotoriseerd gehandicaptenvoertuig mogelijk de aantrekkelijkheid van het stelen van een Canta kan verminderen? Zo nee, waarom niet? Zo ja, bent u bereid een dergelijke kentekenplicht voor Canta’s landelijk in te voeren?</text:p>
      <text:p text:style-name="ifm_p_mt.3.76mm_ifm">Vraag 5</text:p>
      <text:p text:style-name="ifm_p_ifm">Bent u van plan andere maatregelen te nemen tegen de toegenomen diefstal van Canta’s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toename in de diefstal van Canta’s (voertuigen voor invaliden)</dc:title>
    <meta:user-defined meta:name="OVERHEIDop.ParlID/DC.identifier">kv-tk-2014Z00949</meta:user-defined>
    <meta:user-defined meta:name="OVERHEIDop.vraagnummer">2014Z00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4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oename in de diefstal van Canta’s (voertuigen voor invaliden)</meta:user-defined>
    <meta:user-defined meta:name="DCTERMS.W3CDTF/DCTERMS.available">2014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