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45</text:p>
      <text:p text:style-name="ifm_p_font.roman_mt.3.76mm_ifm">Vragen van de leden <text:span text:style-name="ifm_span_font.bold_ifm">Kuiken</text:span> en <text:span text:style-name="ifm_span_font.bold_ifm">Jacobi</text:span> (beiden PvdA) aan de Minister van Infrastructuur en Milieu en de Staatssecretaris van Economische Zaken over <text:span text:style-name="ifm_span_font.italic_ifm">het nemen van onomkeerbare maatregelen bij sluis Eefde</text:span> (ingezonden 22 januari 2014).</text:p>
      <text:p text:style-name="ifm_p_mt.3.76mm_ifm">Vraag 1</text:p>
      <text:p text:style-name="ifm_p_ifm">Bent u er bekend mee dat de roekenkolonie die bij de sluis Eefde huist in opdracht van Rijkswaterstaat wordt verjaagd?<text:note text:id="ID-2014Z00945-d38e48" text:note-class="footnote"><text:note-citation text:label="1 ">1</text:note-citation><text:note-body><text:p text:style-name="ifm_p_font.normal_size.6.93pt_mt..5mm_indent.-0.1161in_mleft.0.1161in_ifm">http://www.omroepgelderland.nl/web/nieuws-1/2048467/lochem-rijkswaterstaat-terugfluiten.htm</text:p></text:note-body></text:note></text:p>
      <text:p text:style-name="ifm_p_mt.3.76mm_ifm">Vraag 2</text:p>
      <text:p text:style-name="ifm_p_ifm">Waarom wordt er een ontheffing op de flora- en faunawet afgegeven en worden er met het verjagen van de roeken onomkeerbare maatregelen genomen, terwijl de definitieve beslissing en vaststelling van een gewijzigd bestemmingsplan voor de aanleg van een nieuwe sluiskolk volgens het noordelijke alternatief nog niet hebben plaatsgevonden en er met de midden-west ligging een alternatief beschikbaar is?</text:p>
      <text:p text:style-name="ifm_p_mt.3.76mm_ifm">Vraag 3</text:p>
      <text:p text:style-name="ifm_p_ifm">Bent u bereid om te wachten met het nemen van onomkeerbare maatregelen en verplaatsen van de roekenkolonie tot de definitieve beslissing tot het aanleg van een nieuwe sluiskolk i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emen van onomkeerbare maatregelen bij sluis Eefde</dc:title>
    <meta:user-defined meta:name="OVERHEIDop.ParlID/DC.identifier">kv-tk-2014Z00945</meta:user-defined>
    <meta:user-defined meta:name="OVERHEIDop.vraagnummer">2014Z00945</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A.H. Kuiken</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Het nemen van onomkeerbare maatregelen bij sluis Eefde</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