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841</text:p>
      <text:p text:style-name="ifm_p_font.roman_mt.3.76mm_ifm">Vragen van de leden <text:span text:style-name="ifm_span_font.bold_ifm">RudmerHeerema</text:span> en <text:span text:style-name="ifm_span_font.bold_ifm">Aukje deVries</text:span> (beiden VVD) aan de Staatssecretaris van Economische Zaken en de Minister van Infrastructuur en Milieu over <text:span text:style-name="ifm_span_font.italic_ifm">het bericht over de visie van natuurclubs op het Waddengebied in relatie tot de Natuurwet</text:span> (ingezonden 21 januari 2014).</text:p>
      <text:p text:style-name="ifm_p_mt.3.76mm_ifm">Vraag 1</text:p>
      <text:p text:style-name="ifm_p_ifm">Kent u het bericht over de visie van de natuurclubs op het Waddengebied in relatie tot de Natuurwet in de Leeuwarder Courant en de visie zelf?<text:note text:id="ID-2014Z00841-d38e60" text:note-class="footnote"><text:note-citation text:label="1 ">1</text:note-citation><text:note-body><text:p text:style-name="ifm_p_font.normal_size.6.93pt_mt..5mm_indent.-0.1161in_mleft.0.1161in_ifm">Leeuwarder Courant, 14 januari 2014, «Natuurclubs: beknot hoogbouw langs wad»</text:p></text:note-body></text:note></text:p>
      <text:p text:style-name="ifm_p_mt.3.76mm_ifm">Vraag 2</text:p>
      <text:p text:style-name="ifm_p_ifm">Wat vindt u van de uitspraak van Natuurmonumenten in het artikel dat natuur duidelijk voor economische principes moet gaan in het Waddengebied? Deelt u deze opvatting?</text:p>
      <text:p text:style-name="ifm_p_mt.3.76mm_ifm">Vraag 3</text:p>
      <text:p text:style-name="ifm_p_ifm">Deelt u de opvatting dat in het Waddengebied het juist gaat om de balans tussen natuur en economie, aangezien de bewoners en ondernemers op de Waddeneilanden en rond het Waddengebied en hun activiteiten altijd onderdeel zijn geweest van het Waddengebied en dat ook moeten blijven? Zo nee, waarom niet?</text:p>
      <text:p text:style-name="ifm_p_mt.3.76mm_ifm">Vraag 4</text:p>
      <text:p text:style-name="ifm_p_ifm">Deelt u de mening dat bijvoorbeeld toeristische en (jacht-)havenontwikkeling mogelijk moet blijven in en rond het Waddengebied? Zo nee, waarom niet?</text:p>
      <text:p text:style-name="ifm_p_mt.3.76mm_ifm">Vraag 5</text:p>
      <text:p text:style-name="ifm_p_ifm">Deelt u de opvatting dat het Waddengebied al één van de best beschermde gebieden is van Nederland door de planologische kernbeslissing Waddenzee, Natura 2000 en de Kaderrichtlijn Water en dat daarom extra bescherming niet nodig is? Zo nee, waarom niet?</text:p>
      <text:p text:style-name="ifm_p_mt.3.76mm_ifm">Vraag 6</text:p>
      <text:p text:style-name="ifm_p_ifm">Deelt u de opvatting dat de plannen van de natuurclubs kunnen leiden tot een verstoring van de gewenste balans tussen economie en ecologie in het Waddengebied? Zo ja, bent u bereid de voorstellen voor kennisgeving aan te nemen en naast u nee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ver de visie van natuurclubs op het Waddengebied in relatie tot de Natuurwet</dc:title>
    <meta:user-defined meta:name="OVERHEIDop.ParlID/DC.identifier">kv-tk-2014Z00841</meta:user-defined>
    <meta:user-defined meta:name="OVERHEIDop.vraagnummer">2014Z00841</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R.J. (Rudmer) Heerema</meta:user-defined>
    <meta:user-defined meta:name="OVERHEIDop.vergaderjaar">2013-2014</meta:user-defined>
    <meta:user-defined meta:name="DCTERMS.W3CDTF/OVERHEIDop.datumIndiening">2014-01-21</meta:user-defined>
    <meta:user-defined meta:name="OVERHEID.StatenGeneraal/DC.creator">Tweede Kamer der Staten-Generaal</meta:user-defined>
    <dc:language>nl</dc:language>
    <meta:user-defined meta:name="DCTERMS.alternative"/>
    <meta:user-defined meta:name="DC.title">Het bericht over de visie van natuurclubs op het Waddengebied in relatie tot de Natuurwet</meta:user-defined>
    <meta:user-defined meta:name="DCTERMS.W3CDTF/DCTERMS.available">2014-01-21</meta:user-defined>
    <meta:user-defined meta:name="OVERHEIDop.publicationName">Kamervragen zonder antwoord</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