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8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840</text:p>
      <text:p text:style-name="ifm_p_font.roman_mt.3.76mm_ifm">Vragen van het lid <text:span text:style-name="ifm_span_font.bold_ifm">Van Klaveren</text:span> (PVV) aan de Minister van Veiligheid en Justitie over <text:span text:style-name="ifm_span_font.italic_ifm">trainingen voor de jihad in thuislanden van westerse Syrië-gangers</text:span> (ingezonden 21 januari 2014).</text:p>
      <text:p text:style-name="ifm_p_mt.3.76mm_ifm">Vraag 1</text:p>
      <text:p text:style-name="ifm_p_ifm">Bent u bekend met het bericht «Gedeserteerde terrorist: Al Qaeda traint in Syrië westerlingen voor de jihad in eigen land»?<text:note text:id="ID-2014Z00840-d38e57" text:note-class="footnote"><text:note-citation text:label="1 ">1</text:note-citation><text:note-body><text:p text:style-name="ifm_p_font.normal_size.6.93pt_mt..5mm_indent.-0.1161in_mleft.0.1161in_ifm">http://www.katholieknieuwsblad.nl/nieuws/item/5118-gedeserteerde-terrorist-al-qaeda-traint-in-syrie-westerlingen-voor-jihad-in-eigen-land</text:p></text:note-body></text:note></text:p>
      <text:p text:style-name="ifm_p_mt.3.76mm_ifm">Vraag 2</text:p>
      <text:p text:style-name="ifm_p_ifm">Op welke wijze worden berichten dat westerlingen in Syrië getraind worden voor de jihad in eigen land, meegenomen in beleid dat gericht is op terugkerende jihadisten?</text:p>
      <text:p text:style-name="ifm_p_mt.3.76mm_ifm">Vraag 3</text:p>
      <text:p text:style-name="ifm_p_ifm">Hoeveel jihadisten zijn er op dit moment teruggekeerd uit Syrië en hoeveel zijn daarvan vastgezet?</text:p>
      <text:p text:style-name="ifm_p_mt.3.76mm_ifm">Vraag 4</text:p>
      <text:p text:style-name="ifm_p_ifm">Deelt u de visie dat administratieve detentie een belangrijk middel is waarmee het jihadistisch gevaar aangepakt kan worden? Zo neen, bent u bekend met het gegeven dat landen als de Verenigde Staten, Israël, Engeland en Australië dit middel wel gebruiken?</text:p>
      <text:p text:style-name="ifm_p_mt.3.76mm_ifm">Vraag 5</text:p>
      <text:p text:style-name="ifm_p_ifm">Wanneer zorgt u er voor dat een ieder met een andere of dubbele nationaliteit die deelneemt of deel heeft genomen aan de gewapende islamitische strijd, ons land wordt uitgezet (indien nodig na denaturalisatie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Trainingen voor de jihad in thuislanden van westerse Syrië-gangers</dc:title>
    <meta:user-defined meta:name="OVERHEIDop.ParlID/DC.identifier">kv-tk-2014Z00840</meta:user-defined>
    <meta:user-defined meta:name="OVERHEIDop.vraagnummer">2014Z008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iningen voor de jihad in thuislanden van westerse Syrië-gangers</meta:user-defined>
    <meta:user-defined meta:name="DCTERMS.W3CDTF/DCTERMS.available">2014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