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839</text:p>
      <text:p text:style-name="ifm_p_font.roman_mt.3.76mm_ifm">Vragen van de leden <text:span text:style-name="ifm_span_font.bold_ifm">Oosenbrug</text:span> en <text:span text:style-name="ifm_span_font.bold_ifm">Mei Li Vos</text:span> (beiden PvdA) aan de Minister van Veiligheid en Justitie over <text:span text:style-name="ifm_span_font.italic_ifm">vermeende privacyschendingen door Samsung</text:span> (ingezonden 21 januari 2014).</text:p>
      <text:p text:style-name="ifm_p_mt.3.76mm_ifm">Vraag 1</text:p>
      <text:p text:style-name="ifm_p_ifm">Kent u de berichten «Samsung weet alles wat je doet op je smart tv» en «CBP: persoonsgegevens via smart tv’s verzameld in strijd met wet»?<text:note text:id="ID-2014Z00839-d38e60" text:note-class="footnote"><text:note-citation text:label="1 ">1</text:note-citation><text:note-body><text:p text:style-name="ifm_p_font.normal_size.6.93pt_mt..5mm_indent.-0.1161in_mleft.0.1161in_ifm">http://www.rtlnieuws.nl/economie/home/samsung-weet-alles-wat-je-doet-op-je-smart-tv</text:p></text:note-body></text:note>
         <text:note text:id="ID-2014Z00839-d38e68" text:note-class="footnote"><text:note-citation text:label="2 ">2</text:note-citation><text:note-body><text:p text:style-name="ifm_p_font.normal_size.6.93pt_mt..5mm_indent.-0.1161in_mleft.0.1161in_ifm">http://www.cbpweb.nl/Pages/pb_20130822-persoonsgegevens-smart-tv.aspx</text:p></text:note-body></text:note></text:p>
      <text:p text:style-name="ifm_p_mt.3.76mm_ifm">Vraag 2</text:p>
      <text:p text:style-name="ifm_p_ifm">Is het waar dat het kijkgedrag door smart tv’s mag worden bijgehouden als de consument de algemene voorwaarden heeft geaccepteerd? Zo nee, wanneer mag dat dan wel?</text:p>
      <text:p text:style-name="ifm_p_mt.3.76mm_ifm">Vraag 3</text:p>
      <text:p text:style-name="ifm_p_ifm">Worden consumenten door fabrikanten van smart-tv’s expliciet op de hoogte gesteld dat zij met het instemmen met de algemene voorwaarden toestemming geven voor het bijhouden van hun kijkgedrag? Zo ja, waar blijkt dat uit? Zo nee, deelt u de mening dat dat vanuit het oogpunt van privacybescherming wel noodzakelijk is?</text:p>
      <text:p text:style-name="ifm_p_mt.3.76mm_ifm">Vraag 4</text:p>
      <text:p text:style-name="ifm_p_ifm">Deelt u de mening dat het voor het afwijzen van het bijhouden van kijkgedrag niet genoeg is dat consumenten eenvoudig de optie kunnen uitschakelen in de menu-instellingen op hun smart tv, maar dat er sprake zou moeten zijn van opt-in in plaats van opt-out? Zo ja, waarom? Zo nee, waarom niet?</text:p>
      <text:p text:style-name="ifm_p_mt.3.76mm_ifm">Vraag 5</text:p>
      <text:p text:style-name="ifm_p_ifm">Weten consumenten die een smart tv van Samsung installeren dat zij met het instemmen met de algemene voorwaarden er tevens toestemming voor geven dat hun persoonsgegevens gebruikt worden voor marketingdoeleinden, het organiseren van loterijen, promotionele acties en dat deze gegevens verstrekt kunnen worden aan andere partijen dan Samsung zelf? Zo ja, weten zij dat of hadden zij het kunnen weten? Zo nee, waarom niet?</text:p>
      <text:p text:style-name="ifm_p_mt.3.76mm_ifm">Vraag 6</text:p>
      <text:p text:style-name="ifm_p_ifm">Wordt een koper van een smart tv die de algemene voorwaarden dan wel de privacyvoorwaarden van zijn tv niet accepteert belemmerd in het volledige gebruik van die tv? Zo ja, in welke mate en was dit de consument ten tijde van de aankoop van die tv duidelijk? Zo nee, waar blijkt dat uit?</text:p>
      <text:p text:style-name="ifm_p_mt.3.76mm_ifm">Vraag 7</text:p>
      <text:p text:style-name="ifm_p_ifm">Handelt Samsung, mede gezien de bij vraag één genoemde eerdere uitspraak van het College bescherming persoonsgegevens over het verzamelen van persoonsgegevens door smart-tv’s, in strijd met de wet? Zo ja, op welke wijze? Zo nee, wat is het verschil met die eerder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meende privacyschendingen door Samsung</dc:title>
    <meta:user-defined meta:name="OVERHEIDop.ParlID/DC.identifier">kv-tk-2014Z00839</meta:user-defined>
    <meta:user-defined meta:name="OVERHEIDop.vraagnummer">2014Z00839</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3-2014</meta:user-defined>
    <meta:user-defined meta:name="DCTERMS.W3CDTF/OVERHEIDop.datumIndiening">2014-01-21</meta:user-defined>
    <meta:user-defined meta:name="OVERHEID.StatenGeneraal/DC.creator">Tweede Kamer der Staten-Generaal</meta:user-defined>
    <dc:language>nl</dc:language>
    <meta:user-defined meta:name="DCTERMS.alternative"/>
    <meta:user-defined meta:name="DC.title">Vermeende privacyschendingen door Samsung</meta:user-defined>
    <meta:user-defined meta:name="DCTERMS.W3CDTF/DCTERMS.available">2014-01-21</meta:user-defined>
    <meta:user-defined meta:name="OVERHEIDop.publicationName">Kamervragen zonder antwoord</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Recht | Burgerlijk recht</meta:user-defined>
    <meta:user-defined meta:name="OVERHEIDop.versieInformatie"/>
  </office:meta>
</office:document-meta>
</file>