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838</text:p>
      <text:p text:style-name="ifm_p_font.roman_mt.3.76mm_ifm">Vragen van het lid <text:span text:style-name="ifm_span_font.bold_ifm">Keijzer</text:span> (CDA) aan de Staatssecretaris van Volksgezondheid, Welzijn en Sport over <text:span text:style-name="ifm_span_font.italic_ifm">het bericht op de site van de VNG waarin een handleiding aan gemeenten wordt aangereikt ten behoeve van de inkoop van (specialistische) jeugdzorg</text:span> (ingezonden 21 januari 2014).</text:p>
      <text:p text:style-name="ifm_p_mt.3.76mm_ifm">Vraag 1</text:p>
      <text:p text:style-name="ifm_p_ifm">Bent u bekend met de handleiding op de site van de VNG over de inkoop van (specialistische) jeugdzorg?<text:note text:id="ID-2014Z00838-d38e57" text:note-class="footnote"><text:note-citation text:label="1 ">1</text:note-citation><text:note-body><text:p text:style-name="ifm_p_font.normal_size.6.93pt_mt..5mm_indent.-0.1161in_mleft.0.1161in_ifm">https://www.vng.nl/files/vng/publicaties/2013/20131126-handreiking-sturing-en-bekostiging-tweede-lijn-jeugdwet-wmo.pdf aan de Staatssecretaris van VWS</text:p></text:note-body></text:note> Is hierover overleg met u gepleegd?</text:p>
      <text:p text:style-name="ifm_p_mt.3.76mm_ifm">Vraag 2</text:p>
      <text:p text:style-name="ifm_p_ifm">Deelt u de mening dat deze handreiking zich primair richt op de financiële sturing en bekostigingsprikkels? Dienen gemeenten zich, naast kostenbeheersing en sturing aan de poort, ook op kwaliteit en samenwerking te richten?</text:p>
      <text:p text:style-name="ifm_p_mt.3.76mm_ifm">Vraag 3</text:p>
      <text:p text:style-name="ifm_p_ifm">Heeft u kennisgenomen van hoofdstuk 6, waarin het toegangsbesluit tot de tweedelijnshulp zoveel mogelijk neergelegd wordt bij generalistische, sociale wijkteams, en waarbij opgemerkt wordt dat zo voorkomen kan worden dat andere basisvoorzieningen in het gemeentelijke domein (lees: de jeugdarts) naar de tweede lijn verwijzen? Heeft u gezien dat daarin geadviseerd wordt dat het sociale wijkteam altijd toestemming moet geven, alvorens de tweedelijns aanbieder betaald wordt? Deelt u de mening dat dit in strijd is met uw toelichting op de wet, waarin u tijdens de plenaire behandeling van de Jeugdwet aangaf dat een gemeente een verwijzing door een huisarts niet mag weigeren? Zo nee, waarom niet? Zo ja, wat gaat u er aan doen?</text:p>
      <text:p text:style-name="ifm_p_mt.3.76mm_ifm">Vraag 4</text:p>
      <text:p text:style-name="ifm_p_ifm">Heeft u kennisgenomen van paragraaf 8.2.2, waarin het toekomstplaatje geschetst wordt waarin het sociale wijkteam toegang geeft tot alle specialistische hulp? Deelt u de mening dat in de praktijk, en ingevolge de Jeugdwet zoals die nu bij de Eerste Kamer ligt, jeugdigen ook worden verwezen naar de (gespecialiseerde) jeugd-ggz door de huisarts/jeugdarts of een andere medisch specialist? Is het waar dat dit in de Handreiking als een risico wordt gezien, en dat daarom wordt geadviseerd met zorgverzekeraars afspraken te maken, zodat verzekeraars bij de inkoop de huisarts kunnen binden aan verwijsafspraken die aansluiten bij de beleidsdoelen van de gemeente? Deelt u de mening dat dit in strijd is met uw toelichting op de wet, zoals door u gegeven tijdens de plenaire behandeling van de Jeugdwet met betrekking tot de professionele standaard die de huisarts, jeugdarts en medisch specialisten bij verwijzing hanteren? Zo nee, waarom niet? Zo ja, wat gaat u er aan doen?</text:p>
      <text:p text:style-name="ifm_p_mt.3.76mm_ifm">Vraag 5</text:p>
      <text:p text:style-name="ifm_p_ifm">Is het waar dat verzekeraars voor de jeugd-ggz ondersteuning gaan bieden bij de inkoop gedurende drie jaar? Hoe staat het momenteel met de samenwerking tussen zorgverzekeraars en gemeenten bij de inkoop van de jeugd-ggz in de jaren 2015–2017? Welke stappen onderneemt u in deze om de beoogde transitie per 1 januari 2015 te realiseren?</text:p>
      <text:p text:style-name="ifm_p_mt.3.76mm_ifm">Vraag 6</text:p>
      <text:p text:style-name="ifm_p_ifm">Is het waar dat uit de handreiking voortvloeit dat de bekostiging van de toegang (het sociale wijkteam) in de komende jaren doorontwikkeld zal moeten worden tot een model van populatiebekostiging, met financiële prikkels voor sociale wijkteams om toegangsbesluiten te nemen op kwaliteit en gepaste zorg? Is populatiebekostiging ook geschikt voor kleinere doelgroepen met een specialistische zorgbehoefte? Zo ja, hoe ziet u dit dan? Is de schaal van de samenwerkingsregio's hier geschikt voor, of is deze eigenlijk te klein?</text:p>
      <text:p text:style-name="ifm_p_mt.3.76mm_ifm">Vraag 7</text:p>
      <text:p text:style-name="ifm_p_ifm">Bent u ervan op de hoogte dat tijdens de najaarsledenvergadering van de VNG bindende afspraken zouden worden gemaakt tussen gemeenten, bijvoorbeeld via een representatieafspraak, voor specialistische zorg voor die inwoners die zorg nodig hebben die door de desbetreffende gemeenten niet gecontracteerd is? Is dit inmiddels gebeurd? Zo ja, hoe zien deze er uit? Hoe kunnen burgers daar een beroep op doen?</text:p>
      <text:p text:style-name="ifm_p_mt.3.76mm_ifm">Vraag 8</text:p>
      <text:p text:style-name="ifm_p_ifm">Past het naar uw mening bij de doelgroep van kwetsbare kinderen en gezinnen, dat de handreiking de nadruk legt op marktprikkels, kostenbeheersing en sturing aan de poort? Zo nee, wat gaat u doen om gemeenten te overtuigen dat de focus alleen op marktprikkels en kostenbeheersing bij de inkoop een te beperkte is?</text:p>
      <text:p text:style-name="ifm_p_mt.3.76mm_ifm">Vraag 9</text:p>
      <text:p text:style-name="ifm_p_ifm">Kunt u deze vragen voor 10 februari 2014 beantwoorden, in verband met de behandeling van de Jeugdwet in de Eerst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p de site van de VNG waarin een handleiding aan gemeenten wordt aangereikt ten behoeve van de inkoop van (specialistische) jeugdzorg</dc:title>
    <meta:user-defined meta:name="OVERHEIDop.ParlID/DC.identifier">kv-tk-2014Z00838</meta:user-defined>
    <meta:user-defined meta:name="OVERHEIDop.vraagnummer">2014Z00838</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3-2014</meta:user-defined>
    <meta:user-defined meta:name="DCTERMS.W3CDTF/OVERHEIDop.datumIndiening">2014-01-21</meta:user-defined>
    <meta:user-defined meta:name="OVERHEID.StatenGeneraal/DC.creator">Tweede Kamer der Staten-Generaal</meta:user-defined>
    <dc:language>nl</dc:language>
    <meta:user-defined meta:name="DCTERMS.alternative"/>
    <meta:user-defined meta:name="DC.title">Het bericht op de site van de VNG waarin een handleiding aan gemeenten wordt aangereikt ten behoeve van de inkoop van (specialistische) jeugdzorg</meta:user-defined>
    <meta:user-defined meta:name="DCTERMS.W3CDTF/DCTERMS.available">2014-01-21</meta:user-defined>
    <meta:user-defined meta:name="OVERHEIDop.publicationName">Kamervragen zonder antwoord</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Jongeren</meta:user-defined>
    <meta:user-defined meta:name="OVERHEIDop.versieInformatie"/>
  </office:meta>
</office:document-meta>
</file>