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37</text:p>
      <text:p text:style-name="ifm_p_font.roman_mt.3.76mm_ifm">Vragen van het lid <text:span text:style-name="ifm_span_font.bold_ifm">PaulusJansen</text:span> (SP) aan de Minister van Economische Zaken over <text:span text:style-name="ifm_span_font.italic_ifm">de toepassing van de Warmtewet bij complexen met blokverwarming</text:span> (ingezonden 21 januari 2014).</text:p>
      <text:p text:style-name="ifm_p_mt.3.76mm_ifm">Vraag 1</text:p>
      <text:p text:style-name="ifm_p_ifm">Heeft u kennisgenomen van het artikel «De problematiek van blokverwarming; invoering per 1 januari 2014»?<text:note text:id="ID-2014Z00837-d38e58" text:note-class="footnote"><text:note-citation text:label="1 ">1</text:note-citation><text:note-body><text:p text:style-name="ifm_p_font.normal_size.6.93pt_mt..5mm_indent.-0.1161in_mleft.0.1161in_ifm">Installatie Totaal, oktober 2013</text:p></text:note-body></text:note></text:p>
      <text:p text:style-name="ifm_p_mt.3.76mm_ifm">Vraag 2</text:p>
      <text:p text:style-name="ifm_p_ifm">Onderschrijft u de stelling van de auteur dat de wijze van toepassing van de Warmtewet bij complexen met blokverwarming op tenminste 17 punten niet (volstrekt) duidelijk is?</text:p>
      <text:p text:style-name="ifm_p_mt.3.76mm_ifm">Vraag 3</text:p>
      <text:p text:style-name="ifm_p_ifm">Bent u bereid om de voorlichting over de wijze van toepassing van de Warmtewet bij complexen met blokverwarming te verbeteren, bijvoorbeeld door een brochure uit te geven over de interpretatie op genoemde 17 punten?</text:p>
      <text:p text:style-name="ifm_p_mt.3.76mm_ifm">Vraag 4</text:p>
      <text:p text:style-name="ifm_p_ifm">Beschikt de Autoriteit Consument &amp; Markt (ACM) al over voldoende technische expertise om klachten over de toepassing van de warmtewet bij complexen met blokverwarming snel en adequaat af te handelen?</text:p>
      <text:p text:style-name="ifm_p_mt.3.76mm_ifm">Vraag 5</text:p>
      <text:p text:style-name="ifm_p_ifm">Heeft de ACM de warmtetarieven per 1 januari 2014, al dan niet steekproefgewijs, getoetst aan de wet?</text:p>
      <text:p text:style-name="ifm_p_mt.3.76mm_ifm">Vraag 6</text:p>
      <text:p text:style-name="ifm_p_ifm">Heeft de ACM al klachten in behandeling over de warmtetarieven per 1 januari 2014? Hoeveel klachten zijn dat?</text:p>
      <text:p text:style-name="ifm_p_mt.3.76mm_ifm">Vraag 7</text:p>
      <text:p text:style-name="ifm_p_ifm">Onderschrijft u dat de Warmtewet een belangrijke prikkel kan zijn om de energie-efficiency bij complexen met blokverwarming te verbeteren, en daarmee ook een bijdrage te leveren aan de energiedoelstellingen van dit kabinet?</text:p>
      <text:p text:style-name="ifm_p_ifm">Valt deze verbetering onder enige afspraak uit het energieakkoord van de Sociaal-Economische Raad (SER)? Zo ja, welke? Zo nee, bent u bereid om te onderzoeken of hier nadere afspraken over gemaakt kunnen worden bij de uitwerking van het SER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passing van de Warmtewet bij complexen met blokverwarming</dc:title>
    <meta:user-defined meta:name="OVERHEIDop.ParlID/DC.identifier">kv-tk-2014Z00837</meta:user-defined>
    <meta:user-defined meta:name="OVERHEIDop.vraagnummer">2014Z00837</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De toepassing van de Warmtewet bij complexen met blokverwarming</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