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8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836</text:p>
      <text:p text:style-name="ifm_p_font.roman_mt.3.76mm_ifm">Vragen van het lid <text:span text:style-name="ifm_span_font.bold_ifm">Otwin vanDijk</text:span> (PvdA) aan de Staatssecretaris van Volksgezondheid, Welzijn en Sport over <text:span text:style-name="ifm_span_font.italic_ifm">het inkoopbeleid van zorgkantoren</text:span> (ingezonden 21 januari 2014).</text:p>
      <text:p text:style-name="ifm_p_mt.3.76mm_ifm">Vraag 1</text:p>
      <text:p text:style-name="ifm_p_ifm">Bent u op de hoogte van het bericht dat er volgens Actiz (brancheorganisatie voor zorgaanbieders) nog veel belemmeringen bestaan voor de hervorming van de langdurige zorg door het inkoopbeleid van zorgkantoren voor 2014?<text:note text:id="ID-2014Z00836-d38e57" text:note-class="footnote"><text:note-citation text:label="1 ">1</text:note-citation><text:note-body><text:p text:style-name="ifm_p_font.normal_size.6.93pt_mt..5mm_indent.-0.1161in_mleft.0.1161in_ifm">www.actiz.nl/cms/showpage.aspx?id=20842</text:p></text:note-body></text:note></text:p>
      <text:p text:style-name="ifm_p_mt.3.76mm_ifm">Vraag 2</text:p>
      <text:p text:style-name="ifm_p_ifm">Wat vindt u van de uitkomst van de enquête die Actiz onder haar leden heeft gehouden over AWBZ-zorgcontractering, waaruit blijkt dat vele leden van Actiz de oude regels van budgetbeheersing van zorgkantoren en afspraken voor één jaar als belemmering zien voor vernieuwing in de langdurige zorg?</text:p>
      <text:p text:style-name="ifm_p_mt.3.76mm_ifm">Vraag 3</text:p>
      <text:p text:style-name="ifm_p_ifm">Deelt u de mening dat vernieuwing in de langdurige zorg hard nodig en zeer gewenst is, en aansluit bij de visie van het kabinet op de hervorming van de langdurige zorg? Kunt u uw antwoord toelichten?</text:p>
      <text:p text:style-name="ifm_p_mt.3.76mm_ifm">Vraag 4</text:p>
      <text:p text:style-name="ifm_p_ifm">Deelt u voorts de mening dat een meerjarenperspectief, en aansluitend meerjarig inkoopbeleid door zorgkantoren, bij de transitie van de langdurige zorg hard nodig is om tot vernieuwing in de zorg te komen, zonder ongewenste effecten voor cliënten en zorgaanbieders? Kunt u uw antwoord toelichten?</text:p>
      <text:p text:style-name="ifm_p_mt.3.76mm_ifm">Vraag 5</text:p>
      <text:p text:style-name="ifm_p_ifm">Bent u bovendien van mening dat het onwenselijk is dat zorgkantoren een voorschot nemen op bezuinigingen die in 2015 ingaan, en dat dit juist door het voor slechts één jaar afspraken willen maken met zorgaanbieders in de hand gewerkt wordt? Deelt u de mening dat dit mogelijk tot ongewenste gevolgen voor cliënten en zorgaanbieders in de langdurige zorg leidt? Kunt u uw antwoord toelichten?</text:p>
      <text:p text:style-name="ifm_p_mt.3.76mm_ifm">Vraag 6</text:p>
      <text:p text:style-name="ifm_p_ifm">Wat gaat u doen om het inkoopbeleid van zorgkantoren te beïnvloeden, zodat er ook in de AWBZ tot de gewenste vernieuwing gekomen kan worden, met zo min mogelijk ongewenste gevolgen voor cliënten en zorgaanbieders?</text:p>
      <text:p text:style-name="ifm_p_mt.3.76mm_ifm">Vraag 7</text:p>
      <text:p text:style-name="ifm_p_ifm">Kunt u de Kamer voor 1 maart 2014 inlichten over de genomen acties richting de zorgkantoren om hun inkoopbeleid te veranderen, en ook via inkoopbeleid door zorgkantoren in de AWBZ tot de gewenste vernieuwing, toekomstbestendigheid en goede toegankelijkheid van kwalitatieve langdurige zor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inkoopbeleid van zorgkantoren</dc:title>
    <meta:user-defined meta:name="OVERHEIDop.ParlID/DC.identifier">kv-tk-2014Z00836</meta:user-defined>
    <meta:user-defined meta:name="OVERHEIDop.vraagnummer">2014Z00836</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vergaderjaar">2013-2014</meta:user-defined>
    <meta:user-defined meta:name="DCTERMS.W3CDTF/OVERHEIDop.datumIndiening">2014-01-21</meta:user-defined>
    <meta:user-defined meta:name="OVERHEID.StatenGeneraal/DC.creator">Tweede Kamer der Staten-Generaal</meta:user-defined>
    <dc:language>nl</dc:language>
    <meta:user-defined meta:name="DCTERMS.alternative"/>
    <meta:user-defined meta:name="DC.title">Het inkoopbeleid van zorgkantoren</meta:user-defined>
    <meta:user-defined meta:name="DCTERMS.W3CDTF/DCTERMS.available">2014-01-21</meta:user-defined>
    <meta:user-defined meta:name="OVERHEIDop.publicationName">Kamervragen zonder antwoord</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