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33</text:p>
      <text:p text:style-name="ifm_p_font.roman_mt.3.76mm_ifm">Vragen van het lid <text:span text:style-name="ifm_span_font.bold_ifm">Merkies</text:span> (SP) aan de Minister van Financiën over <text:span text:style-name="ifm_span_font.italic_ifm">het verwijderen van geldautomaten en het sluiten van bankkantoren, met name in de kleinere gemeenten</text:span> (ingezonden 21 januari 2014).</text:p>
      <text:p text:style-name="ifm_p_mt.3.76mm_ifm">Vraag 1</text:p>
      <text:p text:style-name="ifm_p_ifm">Wat is uw reactie op het feit dat er volgens de Bereikbaarheidsmonitor 2013 van het Maatschappelijk Overleg Betalingsverkeer (MOB) in de afgelopen vijf jaar zowel ruim 1.000 bankkantoren als ruim 1.000 geldautomaten in Nederland verdwenen zijn?<text:note text:id="ID-2014Z00833-d38e57" text:note-class="footnote"><text:note-citation text:label="1 ">1</text:note-citation><text:note-body><text:p text:style-name="ifm_p_font.normal_size.6.93pt_mt..5mm_indent.-0.1161in_mleft.0.1161in_ifm">Bereikbaarheidsmonitor 2013, MOB</text:p></text:note-body></text:note></text:p>
      <text:p text:style-name="ifm_p_mt.3.76mm_ifm">Vraag 2</text:p>
      <text:p text:style-name="ifm_p_ifm">Kunt u bevestigen dat de toegang tot bankkantoren in zestig postcodegebieden (ofwel voor ruim 100.000 huishoudens) in de periode 2010 – 2013 is afgenomen? Zo ja, wat is daarop uw reactie?<text:note text:id="ID-2014Z00833-d38e71" text:note-class="footnote"><text:note-citation text:label="2 ">2</text:note-citation><text:note-body><text:p text:style-name="ifm_p_font.normal_size.6.93pt_mt..5mm_indent.-0.1161in_mleft.0.1161in_ifm">Bereikbaarheidsmonitor 2013, MOB</text:p></text:note-body></text:note></text:p>
      <text:p text:style-name="ifm_p_mt.3.76mm_ifm">Vraag 3</text:p>
      <text:p text:style-name="ifm_p_ifm">Kunt u een overzicht geven van de gemeenten die het sterkst te maken hebben met de afname van bankkantoren en geldautomaten?</text:p>
      <text:p text:style-name="ifm_p_mt.3.76mm_ifm">Vraag 4</text:p>
      <text:p text:style-name="ifm_p_ifm">Wat is uw reactie op de bevinding van het MOB dat de respondenten van de vier onderzochte aandachtsgroepen ten opzichte van 2010 een lagere score geven aan de afstand tot bankkantoren en geldautomaten?<text:note text:id="ID-2014Z00833-d38e91" text:note-class="footnote"><text:note-citation text:label="3 ">3</text:note-citation><text:note-body><text:p text:style-name="ifm_p_font.normal_size.6.93pt_mt..5mm_indent.-0.1161in_mleft.0.1161in_ifm">Bereikbaarheidsmonitor 2013, MOB</text:p></text:note-body></text:note></text:p>
      <text:p text:style-name="ifm_p_mt.3.76mm_ifm">Vraag 5</text:p>
      <text:p text:style-name="ifm_p_ifm">Wat zijn de gevolgen voor kwetsbare groepen van deze daling van het aantal geldautomaten? Kunt u aangeven welke inspanningen banken verrichten om deze groepen alsnog te voorzien van contant geld, en in hoeverre deze succesvol zijn?</text:p>
      <text:p text:style-name="ifm_p_mt.3.76mm_ifm">Vraag 6</text:p>
      <text:p text:style-name="ifm_p_ifm">Deelt u de mening van de ANBO dat binnen een straal van vijf kilometer geld opgenomen moet kunnen worden? Zo nee, waarom niet? Zo ja, kunt u aangeven in hoeverre hierop wordt toegezien?<text:note text:id="ID-2014Z00833-d38e112" text:note-class="footnote"><text:note-citation text:label="4 ">4</text:note-citation><text:note-body><text:p text:style-name="ifm_p_font.normal_size.6.93pt_mt..5mm_indent.-0.1161in_mleft.0.1161in_ifm">http://www.anbo.nl/belangenbehartiging/participatie/nieuws/aantal-geldautomaten-verminderd</text:p></text:note-body></text:note></text:p>
      <text:p text:style-name="ifm_p_mt.3.76mm_ifm">Vraag 7</text:p>
      <text:p text:style-name="ifm_p_ifm">Klopt het dat Nederland per hoofd van de bevolking minder geldautomaten heeft dan andere landen in de eurozone, en dat het aantal geldautomaten in Nederland sneller daalt dan in de ons omringende landen? Kunt u een verklaring voor deze daling geven? Kunt u een overzicht geven van de hoeveelheid geldautomaten afgezet tegen de populatie, in Nederland en de ons omringende landen?<text:note text:id="ID-2014Z00833-d38e126" text:note-class="footnote"><text:note-citation text:label="5 ">5</text:note-citation><text:note-body><text:p text:style-name="ifm_p_font.normal_size.6.93pt_mt..5mm_indent.-0.1161in_mleft.0.1161in_ifm">ATMS and Cash Dispensers Western Europa 2012, RBR</text:p></text:note-body></text:note></text:p>
      <text:p text:style-name="ifm_p_mt.3.76mm_ifm">Vraag 8</text:p>
      <text:p text:style-name="ifm_p_ifm">Bent u bereid om concrete afspraken te maken met de banken over een minimale aanwezigheid van fysieke bankvoorzieningen (met name in de kleinere gemeenten), indien blijkt dat banken zich momenteel onvoldoende inspannen om goede toegankelijkheid tot bankvoorzieningen te waarborgen?</text:p>
      <text:p text:style-name="ifm_p_mt.3.76mm_ifm">Vraag 9</text:p>
      <text:p text:style-name="ifm_p_ifm">Kunt u deze vragen beantwoorden vóór het Algemeen overleg Betalingsverkeer op 30 jan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wijderen van geldautomaten en het sluiten van bankkantoren, met name in de kleinere gemeenten</dc:title>
    <meta:user-defined meta:name="OVERHEIDop.ParlID/DC.identifier">kv-tk-2014Z00833</meta:user-defined>
    <meta:user-defined meta:name="OVERHEIDop.vraagnummer">2014Z00833</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Het verwijderen van geldautomaten en het sluiten van bankkantoren, met name in de kleinere gemeenten</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