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7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764</text:p>
      <text:p text:style-name="ifm_p_font.roman_mt.3.76mm_ifm">Vragen van het lid <text:span text:style-name="ifm_span_font.bold_ifm">De Roon</text:span> (PVV) aan de minister van Buitenlandse Zaken over <text:span text:style-name="ifm_span_font.italic_ifm">blokkade door de VN-organisatie voor Onderwijs, Wetenschap en Cultuur (Unesco) van een tentoonstelling over het Joodse volk</text:span> (ingezonden 20 januari 2014).</text:p>
      <text:p text:style-name="ifm_p_mt.3.76mm_ifm">Vraag 1</text:p>
      <text:p text:style-name="ifm_p_ifm">Heeft u vernomen dat Unesco de tentoonstelling «The People, the Book, the Land – 3,500 years of ties between the Jewish people and the Land of Israel» heeft verhinderd?<text:note text:id="ID-2014Z00764-d38e56" text:note-class="footnote"><text:note-citation text:label="1 ">1</text:note-citation><text:note-body><text:p text:style-name="ifm_p_font.normal_size.6.93pt_mt..5mm_indent.-0.1161in_mleft.0.1161in_ifm">http://www.jewishpress.com/news/breaking-news/unesco-cancels-israel-expo-following-arab-pressure/2014/01/17/</text:p><text:p text:style-name="ifm_p_font.normal_size.6.93pt_indent.-0.1161in_mleft.0.1161in_ifm">http://www.timesofisrael.com/unesco-cancels-event-on-jewish-ties-to-land-of-israel/?utm_source=The+Times+of+Israel+Daily+Edition&amp;utm_campaign=4cf9e41804–2014_01_17&amp;utm_medium=email&amp;utm_term=0_adb46cec92–4cf9e41804–54030081</text:p></text:note-body></text:note></text:p>
      <text:p text:style-name="ifm_p_mt.3.76mm_ifm">Vraag 2</text:p>
      <text:p text:style-name="ifm_p_ifm">Klopt het dat dit is gebeurd op aandringen van de Arabische landen in de Unesco?</text:p>
      <text:p text:style-name="ifm_p_mt.3.76mm_ifm">Vraag 3</text:p>
      <text:p text:style-name="ifm_p_ifm">Hoe beoordeelt u deze antisemitische boycotactie?</text:p>
      <text:p text:style-name="ifm_p_mt.3.76mm_ifm">Vraag 4</text:p>
      <text:p text:style-name="ifm_p_ifm">Bent u bereid om, samen met andere landen, er bij Unesco krachtig op aan te dringen dat de tentoonstelling zo snel mogelijk doorgaat? Zo neen, waarom niet?</text:p>
      <text:p text:style-name="ifm_p_mt.3.76mm_ifm">Vraag 5</text:p>
      <text:p text:style-name="ifm_p_ifm">Bent u bereid om de tentoonstelling naar Nederland te hal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ver blokkade door de VN-organisatie voor Onderwijs, Wetenschap en Cultuur (Unesco) van een tentoonstelling over het Joodse volk</dc:title>
    <meta:user-defined meta:name="OVERHEIDop.ParlID/DC.identifier">kv-tk-2014Z00764</meta:user-defined>
    <meta:user-defined meta:name="OVERHEIDop.vraagnummer">2014Z007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3-2014</meta:user-defined>
    <meta:user-defined meta:name="DCTERMS.W3CDTF/OVERHEIDop.datumIndiening">2014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blokkade door de VN-organisatie voor Onderwijs, Wetenschap en Cultuur (Unesco) van een tentoonstelling over het Joodse volk</meta:user-defined>
    <meta:user-defined meta:name="DCTERMS.W3CDTF/DCTERMS.available">2014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Cultuur en recreatie | Cultuur</meta:user-defined>
    <meta:user-defined meta:name="OVERHEIDop.versieInformatie"/>
  </office:meta>
</office:document-meta>
</file>