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7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762</text:p>
      <text:p text:style-name="ifm_p_font.roman_mt.3.76mm_ifm">Vragen van het lid <text:span text:style-name="ifm_span_font.bold_ifm">Van Klaveren</text:span> (PVV) aan de Minister voor Wonen en Rijksdienst over <text:span text:style-name="ifm_span_font.italic_ifm">het bericht dat er minder verkochte woningen zijn geregistreerd en er meer gedwongen verkopen waren</text:span> (ingezonden 20 januari 2014).</text:p>
      <text:p text:style-name="ifm_p_mt.3.76mm_ifm">Vraag 1</text:p>
      <text:p text:style-name="ifm_p_ifm">Bent u bekend met het bericht «Kadaster: minder verkochte woningen in 2013»?<text:note text:id="ID-2014Z00762-d38e58" text:note-class="footnote"><text:note-citation text:label="1 ">1</text:note-citation><text:note-body><text:p text:style-name="ifm_p_font.normal_size.6.93pt_mt..5mm_indent.-0.1161in_mleft.0.1161in_ifm">http://www.volkskrant.nl/vk/nl/2680/Economie/article/detail/3579048/2014/01/17/Kadaster-minder-verkochte-woningen-december.dhtml</text:p></text:note-body></text:note></text:p>
      <text:p text:style-name="ifm_p_mt.3.76mm_ifm">Vraag 2</text:p>
      <text:p text:style-name="ifm_p_ifm">Hoe beoordeelt u het gegeven dat er minder woningen zijn verkocht in december 2013, ten opzichte van december 2012?</text:p>
      <text:p text:style-name="ifm_p_mt.3.76mm_ifm">Vraag 3</text:p>
      <text:p text:style-name="ifm_p_ifm">Hoe denkt u dat verscherpte leennormen, de aantasting van de hypotheekrenteaftrek, verhoging van het eigenwoningforfait en de overige lastenverzwaringen gaan bijdragen aan stijgende consumptie op de koopmarkt en stijging van de huizenprijzen?</text:p>
      <text:p text:style-name="ifm_p_mt.3.76mm_ifm">Vraag 4</text:p>
      <text:p text:style-name="ifm_p_ifm">Hoe duidt u de stijging van het aantal gedwongen verkopen<text:note text:id="ID-2014Z00762-d38e84" text:note-class="footnote"><text:note-citation text:label="2 ">2</text:note-citation><text:note-body><text:p text:style-name="ifm_p_font.normal_size.6.93pt_mt..5mm_indent.-0.1161in_mleft.0.1161in_ifm">http://nos.nl/artikel/598078-gedwongen-verkoop-woningen-stijgt.html</text:p></text:note-body></text:note> in relatie tot het «herstel» waar u de voorbije tijd over predikte?</text:p>
      <text:p text:style-name="ifm_p_mt.3.76mm_ifm">Vraag 5</text:p>
      <text:p text:style-name="ifm_p_ifm">Kunt aangeven wanneer u denkt dat de meer dan 1 miljoen huishoudens die een hypotheek hebben die hoger is dan de waarde van het huis, niet langer met hun huis onder water st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er minder verkochte woningen zijn geregistreerd en er meer gedwongen verkopen waren</dc:title>
    <meta:user-defined meta:name="OVERHEIDop.ParlID/DC.identifier">kv-tk-2014Z00762</meta:user-defined>
    <meta:user-defined meta:name="OVERHEIDop.vraagnummer">2014Z007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minder verkochte woningen zijn geregistreerd en er meer gedwongen verkopen waren</meta:user-defined>
    <meta:user-defined meta:name="DCTERMS.W3CDTF/DCTERMS.available">2014-0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0</meta:user-defined>
    <meta:user-defined meta:name="OVERHEID.Informatietype/DC.type">officiële publicatie</meta:user-defined>
    <meta:user-defined meta:name="OVERHEID.TaxonomieBeleidsagenda/OVERHEID.category">Huisvesting | Kopen en verkopen</meta:user-defined>
    <meta:user-defined meta:name="OVERHEIDop.versieInformatie"/>
  </office:meta>
</office:document-meta>
</file>