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75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758</text:p>
      <text:p text:style-name="ifm_p_font.roman_mt.3.76mm_ifm">Vragen van de leden <text:span text:style-name="ifm_span_font.bold_ifm">Madlener</text:span> en <text:span text:style-name="ifm_span_font.bold_ifm">Wilders</text:span> (beiden PVV) aan de Minister van Buitenlandse Zaken over <text:span text:style-name="ifm_span_font.italic_ifm">het bericht «Ook Moldaviër mag zonder visum Nederland in»</text:span> (ingezonden 20 januari 2014).</text:p>
      <text:p text:style-name="ifm_p_mt.3.76mm_ifm">Vraag 1</text:p>
      <text:p text:style-name="ifm_p_ifm">Bent u bekend met het bericht «Ook Moldaviër mag zonder visum Nederland in»<text:note text:id="ID-2014Z00758-d38e49" text:note-class="footnote"><text:note-citation text:label="1 ">1</text:note-citation><text:note-body><text:p text:style-name="ifm_p_font.normal_size.6.93pt_mt..5mm_indent.-0.1161in_mleft.0.1161in_ifm">http://www.volkskrant.nl/vk/nl/2824/Politiek/article/detail/3578979/2014/01/17/Ook-Moldavier-mag-zonder-visum-Nederland-in.dhtml</text:p></text:note-body></text:note>?</text:p>
      <text:p text:style-name="ifm_p_mt.3.76mm_ifm">Vraag 2</text:p>
      <text:p text:style-name="ifm_p_ifm">Waarvoor denkt u dat Moldaviërs naar Nederland gaan komen, als ze toch niet mogen werken of studeren? Is er naar uw mening nog niet genoeg criminaliteit, illegaliteit en overlast in Nederland?</text:p>
      <text:p text:style-name="ifm_p_mt.3.76mm_ifm">Vraag 3</text:p>
      <text:p text:style-name="ifm_p_ifm">Wanneer stopt u eens met het kapot maken van ons land door nog meer immigratie uit alle windhoeken van deze aardbol toe te st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Ook Moldaviër mag zonder visum Nederland in’</dc:title>
    <meta:user-defined meta:name="OVERHEIDop.ParlID/DC.identifier">kv-tk-2014Z00758</meta:user-defined>
    <meta:user-defined meta:name="OVERHEIDop.vraagnummer">2014Z007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B. Madlener</meta:user-defined>
    <meta:user-defined meta:name="OVERHEIDop.vergaderjaar">2013-2014</meta:user-defined>
    <meta:user-defined meta:name="DCTERMS.W3CDTF/OVERHEIDop.datumIndiening">2014-0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ok Moldaviër mag zonder visum Nederland in’</meta:user-defined>
    <meta:user-defined meta:name="DCTERMS.W3CDTF/DCTERMS.available">2014-0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