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075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0757</text:p>
      <text:p text:style-name="ifm_p_font.roman_mt.3.76mm_ifm">Vragen van het lid <text:span text:style-name="ifm_span_font.bold_ifm">Jasper vanDijk</text:span> (SP) aan de minister van Onderwijs, Cultuur en Wetenschap over <text:span text:style-name="ifm_span_font.italic_ifm">extra kosten voor studenten bovenop het collegegeld</text:span> (ingezonden 20 januari 2014).</text:p>
      <text:p text:style-name="ifm_p_mt.3.76mm_ifm">Vraag 1</text:p>
      <text:p text:style-name="ifm_p_ifm">Wat is uw oordeel over het bericht «Student betaalt meer dan collegegeld», waarin staat dat steeds meer studenten extra kosten moeten maken om hun studiepunten te kunnen halen?<text:note text:id="ID-2014Z00757-d38e58" text:note-class="footnote"><text:note-citation text:label="1 ">1</text:note-citation><text:note-body><text:p text:style-name="ifm_p_font.normal_size.6.93pt_mt..5mm_indent.-0.1161in_mleft.0.1161in_ifm">http://www.iso.nl/persbericht/student-betaalt-meer-dan-collegegeld/</text:p></text:note-body></text:note></text:p>
      <text:p text:style-name="ifm_p_mt.3.76mm_ifm">Vraag 2</text:p>
      <text:p text:style-name="ifm_p_ifm">Hoe is het mogelijk dat instellingen nog altijd extra kosten in rekening brengen (bijvoorbeeld voor het afleggen van tentamens, verplichte studiereizen of studiekosten)<text:note text:id="ID-2014Z00757-d38e72" text:note-class="footnote"><text:note-citation text:label="2 ">2</text:note-citation><text:note-body><text:p text:style-name="ifm_p_font.normal_size.6.93pt_mt..5mm_indent.-0.1161in_mleft.0.1161in_ifm">http://www.che.nl/studeren/aanmelden/studiekosten (overige bronnen op aanvraag beschikbaar)</text:p></text:note-body></text:note>, terwijl uit het antwoord op eerdere vragen blijkt dat verplichte extra heffingen voor activiteiten die noodzakelijk zijn voor het behalen van studiepunten, niet zijn toegestaan?<text:note text:id="ID-2014Z00757-d38e81" text:note-class="footnote"><text:note-citation text:label="3 ">3</text:note-citation><text:note-body><text:p text:style-name="ifm_p_font.normal_size.6.93pt_mt..5mm_indent.-0.1161in_mleft.0.1161in_ifm">Aanhangsel van de Handelingen II, 2008–2009, nr. 1306</text:p></text:note-body></text:note></text:p>
      <text:p text:style-name="ifm_p_mt.3.76mm_ifm">Vraag 3</text:p>
      <text:p text:style-name="ifm_p_ifm">Waarom is dit nog steeds niet geregeld, aangezien dit al in 2008 in de Kamer aan de orde is gesteld?</text:p>
      <text:p text:style-name="ifm_p_mt.3.76mm_ifm">Vraag 4</text:p>
      <text:p text:style-name="ifm_p_ifm">Hoe gaat u instellingen die zich hieraan schuldig maken tot de orde roepen en erop toezien dat dit in de toekomst niet opnieuw gebeurt?</text:p>
      <text:p text:style-name="ifm_p_mt.3.76mm_ifm">Vraag 5</text:p>
      <text:p text:style-name="ifm_p_ifm">Deelt u de mening dat instellingen de taak hebben om glashelder aan studenten te communiceren dat extra kosten vrijwillig zijn en dat instellingen verplicht zijn om een kosteloos alternatief aan te dragen?</text:p>
      <text:p text:style-name="ifm_p_mt.3.76mm_ifm">Vraag 6</text:p>
      <text:p text:style-name="ifm_p_ifm">Op welke wijze gaat u ervoor zorgen dat studenten beter worden geïnformeerd over hun rechtspositie in dit soort kwesties? Hoe gaat u de klachtenregeling voor studenten verbeteren?<text:note text:id="ID-2014Z00757-d38e114" text:note-class="footnote"><text:note-citation text:label="4 ">4</text:note-citation><text:note-body><text:p text:style-name="ifm_p_font.normal_size.6.93pt_mt..5mm_indent.-0.1161in_mleft.0.1161in_ifm">http://www.iso.nl/persbericht/iso-luidt-noodklok-omtrent-rechtspositie-student/</text:p></text:note-body></text:note></text:p>
      <text:p text:style-name="ifm_p_mt.3.76mm_ifm">Vraag 7</text:p>
      <text:p text:style-name="ifm_p_ifm">Deelt u de mening dat studenten onterechte studiekosten op de betreffende instelling moeten kunnen verhalen? Hoe gaat u dit bevorderen?</text:p>
      <text:p text:style-name="ifm_p_mt.3.76mm_ifm">Vraag 8</text:p>
      <text:p text:style-name="ifm_p_ifm">Is het waar dat de Vereniging van Universiteiten (VSNU) onterecht meldt dat boetes geoorloofd zijn voor studenten die zich «te laat» inschrijven voor een tentamen? Wat gaat u ondernemen tegen universiteiten die deze boetes uitdelen?<text:note text:id="ID-2014Z00757-d38e134" text:note-class="footnote"><text:note-citation text:label="5 ">5</text:note-citation><text:note-body><text:p text:style-name="ifm_p_font.normal_size.6.93pt_mt..5mm_indent.-0.1161in_mleft.0.1161in_ifm">http://www.trajectum.hu.nl/boete_voor_te_laat_inschrijven_voor_tentamen_mag_niet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Extra kosten voor studenten bovenop het collegegeld</dc:title>
    <meta:user-defined meta:name="OVERHEIDop.ParlID/DC.identifier">kv-tk-2014Z00757</meta:user-defined>
    <meta:user-defined meta:name="OVERHEIDop.vraagnummer">2014Z0075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(Jasper) van Dijk</meta:user-defined>
    <meta:user-defined meta:name="OVERHEIDop.vergaderjaar">2013-2014</meta:user-defined>
    <meta:user-defined meta:name="DCTERMS.W3CDTF/OVERHEIDop.datumIndiening">2014-01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xtra kosten voor studenten bovenop het collegegeld</meta:user-defined>
    <meta:user-defined meta:name="DCTERMS.W3CDTF/DCTERMS.available">2014-01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1-20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