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7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756</text:p>
      <text:p text:style-name="ifm_p_font.roman_mt.3.76mm_ifm">Vragen van de leden <text:span text:style-name="ifm_span_font.bold_ifm">RudmerHeerema</text:span> en <text:span text:style-name="ifm_span_font.bold_ifm">Lodders</text:span> (beiden VVD) aan de Staatssecretaris van Economische Zaken over <text:span text:style-name="ifm_span_font.italic_ifm">uitbreiding van vergunningsplicht bij natuur</text:span> (ingezonden 20 januari 2014).</text:p>
      <text:p text:style-name="ifm_p_mt.3.76mm_ifm">Vraag 1</text:p>
      <text:p text:style-name="ifm_p_ifm">Kent u het bericht «Vergunningsplicht bij natuur uitbreiden»?<text:note text:id="ID-2014Z00756-d38e61" text:note-class="footnote"><text:note-citation text:label="1 ">1</text:note-citation><text:note-body><text:p text:style-name="ifm_p_font.normal_size.6.93pt_mt..5mm_indent.-0.1161in_mleft.0.1161in_ifm">Boerderij, 13 januari 2014</text:p></text:note-body></text:note></text:p>
      <text:p text:style-name="ifm_p_mt.3.76mm_ifm">Vraag 2</text:p>
      <text:p text:style-name="ifm_p_ifm">Wat vindt u van de plannen van de coalitie van natuurbeheerders, milieubeschermers en dierenbeschermers om de vergunningsplicht voor activiteiten bij natuurgebieden uit te breiden naar «natuurgebieden van nationaal belang» en deelt u de opvatting dat, indien deze plannen doorgang vinden, het voor ondernemers veel moeilijker wordt om nog aan bedrijfsontwikkeling te doen in natuurgebieden? Zo ja, bent u bereid om deze plannen voor kennisgeving aan te nemen en naast u neer te leggen? Zo nee, waarom niet?</text:p>
      <text:p text:style-name="ifm_p_mt.3.76mm_ifm">Vraag 3</text:p>
      <text:p text:style-name="ifm_p_ifm">Wat is uw reactie ten aanzien van het voorstel van de coalitie van natuurorganisaties om saldering verder in te perken en alleen nog te laten plaatsvinden onder strenge voorwaarden en binnen vooraf gestelde bandbreedtes en deelt u de opvatting dat van inperking van saldering geen sprake kan zijn zolang de Programmatische Aanpak Stikstof (PAS) niet van kracht is en er voldoende bewijs is dat deze als instrument werkt en bedrijfsontwikkeling in en rondom natuurgebieden moeilijker wordt als saldering alleen nog onder strenge voorwaarden kan plaatsvinden? Zo ja, bent u bereid om dit voorstel voor kennisgeving aan te nemen en niet over te nemen? Zo nee, waarom niet?</text:p>
      <text:p text:style-name="ifm_p_mt.3.76mm_ifm">Vraag 4</text:p>
      <text:p text:style-name="ifm_p_ifm">Wat is uw mening ten aanzien van het voorstel van de organisaties dat de lijst met bejaagbare soorten moet worden afgeschaft en dat afschot kan worden toegestaan als er schade ontstaat en alternatieven niet blijken te werken? Deelt u de opvatting dat het volledig afschaffen van de lijst met bejaagbare soorten ten koste gaat van de biodiversiteit omdat sommige dieren zo snel in aantal toenemen dat kwetsbare soorten zoals weidevogels in het gedrang komen en de schade voor de landbouw en recreatiesector zal toenemen? Zo ja, bent u bereid de huidige lijst met bejaagbare soorten in de nieuwe Wet natuurbescherming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breiding van vergunningsplicht bij natuur</dc:title>
    <meta:user-defined meta:name="OVERHEIDop.ParlID/DC.identifier">kv-tk-2014Z00756</meta:user-defined>
    <meta:user-defined meta:name="OVERHEIDop.vraagnummer">2014Z0075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R.J. (Rudmer) Heerema</meta:user-defined>
    <meta:user-defined meta:name="OVERHEIDop.vergaderjaar">2013-2014</meta:user-defined>
    <meta:user-defined meta:name="DCTERMS.W3CDTF/OVERHEIDop.datumIndiening">2014-01-20</meta:user-defined>
    <meta:user-defined meta:name="OVERHEID.StatenGeneraal/DC.creator">Tweede Kamer der Staten-Generaal</meta:user-defined>
    <dc:language>nl</dc:language>
    <meta:user-defined meta:name="DCTERMS.alternative"/>
    <meta:user-defined meta:name="DC.title">Uitbreiding van vergunningsplicht bij natuur</meta:user-defined>
    <meta:user-defined meta:name="DCTERMS.W3CDTF/DCTERMS.available">2014-01-20</meta:user-defined>
    <meta:user-defined meta:name="OVERHEIDop.publicationName">Kamervragen zonder antwoord</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