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7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755</text:p>
      <text:p text:style-name="ifm_p_font.roman_mt.3.76mm_ifm">Vragen van het lid <text:span text:style-name="ifm_span_font.bold_ifm">Van Bommel</text:span> (SP) aan de ministers van Buitenlandse Zaken en van Defensie over <text:span text:style-name="ifm_span_font.italic_ifm">een door de vredesmacht United Nations Interim Force in Lebanon (Unifil) gerapporteerd incident in 1980</text:span> (ingezonden 20 januari 2014).</text:p>
      <text:p text:style-name="ifm_p_mt.3.76mm_ifm">Vraag 1</text:p>
      <text:p text:style-name="ifm_p_ifm">Bent u bekend met de uitzending «Vredesmacht onder vuur», waarin ingegaan wordt op een incident rondom een rapportage van Nederlandse Unifil-militairen?<text:note text:id="ID-2014Z00755-d38e58" text:note-class="footnote"><text:note-citation text:label="1 ">1</text:note-citation><text:note-body><text:p text:style-name="ifm_p_font.normal_size.6.93pt_mt..5mm_indent.-0.1161in_mleft.0.1161in_ifm">Vredesmacht onder vuur, http://www.geschiedenis24.nl/andere-tijden/afleveringen/2013–2014/Libanon--Vredesmacht-onder-vuur.html, 22 december 2013.</text:p></text:note-body></text:note></text:p>
      <text:p text:style-name="ifm_p_mt.3.76mm_ifm">Vraag 2</text:p>
      <text:p text:style-name="ifm_p_ifm">Hoe duidt u het gegeven dat tot op de dag van vandaag Nederlandse Unifil-militairen, anders dan het VN-onderzoek van begin 1981 heeft geconcludeerd, volhouden dat op 25 december 1980 wel degelijk lichamen van gedode Palestijnse strijders door Israëlische militairen werden opgeblazen?</text:p>
      <text:p text:style-name="ifm_p_mt.3.76mm_ifm">Vraag 3</text:p>
      <text:p text:style-name="ifm_p_ifm">Kunt u bevestigen dat dit een oorlogsmisdaad is?</text:p>
      <text:p text:style-name="ifm_p_mt.3.76mm_ifm">Vraag 4</text:p>
      <text:p text:style-name="ifm_p_ifm">Wat is uw reactie op de uitspraak van toenmalig plv. hoofd operatiën van het ministerie van Defensie, Hans Couzy, dat dit incident werd gladgestreken door de Verenigde Naties om geen heftige ruzie met Israël te krij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door de vredesmacht United Nations Interim Force in Lebanon (Unifil) gerapporteerd incident in 1980</dc:title>
    <meta:user-defined meta:name="OVERHEIDop.ParlID/DC.identifier">kv-tk-2014Z00755</meta:user-defined>
    <meta:user-defined meta:name="OVERHEIDop.vraagnummer">2014Z0075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1-20</meta:user-defined>
    <meta:user-defined meta:name="OVERHEID.StatenGeneraal/DC.creator">Tweede Kamer der Staten-Generaal</meta:user-defined>
    <dc:language>nl</dc:language>
    <meta:user-defined meta:name="DCTERMS.alternative"/>
    <meta:user-defined meta:name="DC.title">Een door de vredesmacht United Nations Interim Force in Lebanon (Unifil) gerapporteerd incident in 1980</meta:user-defined>
    <meta:user-defined meta:name="DCTERMS.W3CDTF/DCTERMS.available">2014-01-20</meta:user-defined>
    <meta:user-defined meta:name="OVERHEIDop.publicationName">Kamervragen zonder antwoord</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