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69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699</text:p>
      <text:p text:style-name="ifm_p_font.roman_mt.3.76mm_ifm">Vragen van het lid <text:span text:style-name="ifm_span_font.bold_ifm">Rebel</text:span> (PvdA) aan de staatssecretaris van Volksgezondheid, Welzijn en Sport over <text:span text:style-name="ifm_span_font.italic_ifm">de nalevings- en handhavingscijfers van het rookverbod in de horeca</text:span> (ingezonden 17 januari 2014).</text:p>
      <text:p text:style-name="ifm_p_mt.3.76mm_ifm">Vraag 1</text:p>
      <text:p text:style-name="ifm_p_ifm">Hoe beoordeelt u de recente nalevings- en handhavingscijfers van het rookverbod in de horeca?<text:note text:id="ID-2014Z00699-d38e58" text:note-class="footnote"><text:note-citation text:label="1 ">1</text:note-citation><text:note-body><text:p text:style-name="ifm_p_font.normal_size.6.93pt_mt..5mm_indent.-0.1161in_mleft.0.1161in_ifm">Inventarisatie naleefniveau rookvrije horeca najaar 2013, NVWA &amp; Intraval Onderzoek &amp; Advies</text:p></text:note-body></text:note></text:p>
      <text:p text:style-name="ifm_p_mt.3.76mm_ifm">Vraag 2</text:p>
      <text:p text:style-name="ifm_p_ifm">Deelt u de mening dat het naleefniveau tegenvalt, mede gezien het feit dat het percentage horecagelegenheden zonder rokers binnen de totale steekproef vorig jaar is gedaald? Zo nee, waarom niet? Zo ja, wat ziet u als de oorzaak van de tegenvallende naleving?</text:p>
      <text:p text:style-name="ifm_p_mt.3.76mm_ifm">Vraag 3</text:p>
      <text:p text:style-name="ifm_p_ifm">Wat is uw verwachting ten aanzien van de naleving als gevolg van de recent ingevoerde verhoging van de minimumleeftijd, en het grotere aantal handhavers dat wordt ingezet? Kunt u aangeven welke concrete doelen u zich stelt voor de volgende naleefrapportage? Zo nee, waarom niet?</text:p>
      <text:p text:style-name="ifm_p_mt.3.76mm_ifm">Vraag 4</text:p>
      <text:p text:style-name="ifm_p_ifm">Welke indicatoren worden gehanteerd voor de controle van het rookverbod in de dagelijkse praktijk van handhaving? Blijkt uit ervaring of onderzoek dat deze indicatoren valide resultaten geven? Deelt u de mening dat het aantal in een discotheek aanwezige asbakken weinig zegt over de naleving van het rookverbod, daar in discotheken sigarettenas tegenwoordig vaak op de grond of in glazen wordt gedeponeerd? Zo nee, waarom niet?</text:p>
      <text:p text:style-name="ifm_p_mt.3.76mm_ifm">Vraag 5</text:p>
      <text:p text:style-name="ifm_p_ifm">Kan de Kamer in het derde kwartaal van 2014 tussentijds worden geïnformeerd over de handhaving van de minimumleeftijd voor tabakaankoop, zodat de kwaliteit en reikwijdte van de handhaving niet pas in januari 2015 bekend worden, hetgeen de informatiepositie van de Kamer niet ten goede zou komen en tussentijds bijsturen bemoeilijkt wor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nalevings- en handhavingscijfers van het rookverbod in de horeca</dc:title>
    <meta:user-defined meta:name="OVERHEIDop.ParlID/DC.identifier">kv-tk-2014Z00699</meta:user-defined>
    <meta:user-defined meta:name="OVERHEIDop.vraagnummer">2014Z00699</meta:user-defined>
    <meta:user-defined meta:name="OVERHEIDop.KamervraagTypen/DC.type">Schriftelijke vragen</meta:user-defined>
    <meta:user-defined meta:name="OVERHEIDop.Parlementair/DC.type">Kamervragen zonder Antwoord</meta:user-defined>
    <meta:user-defined meta:name="OVERHEIDop.indiener">M.J.J. Rebel</meta:user-defined>
    <meta:user-defined meta:name="OVERHEIDop.vergaderjaar">2013-2014</meta:user-defined>
    <meta:user-defined meta:name="DCTERMS.W3CDTF/OVERHEIDop.datumIndiening">2014-01-17</meta:user-defined>
    <meta:user-defined meta:name="OVERHEID.StatenGeneraal/DC.creator">Tweede Kamer der Staten-Generaal</meta:user-defined>
    <dc:language>nl</dc:language>
    <meta:user-defined meta:name="DCTERMS.alternative"/>
    <meta:user-defined meta:name="DC.title">De nalevings- en handhavingscijfers van het rookverbod in de horeca</meta:user-defined>
    <meta:user-defined meta:name="DCTERMS.W3CDTF/DCTERMS.available">2014-01-17</meta:user-defined>
    <meta:user-defined meta:name="OVERHEIDop.publicationName">Kamervragen zonder antwoord</meta:user-defined>
    <meta:user-defined meta:name="OVERHEID.Organisatietype/OVERHEID.organisationType">staten generaal</meta:user-defined>
    <meta:user-defined meta:name="DCTERMS.W3CDTF/DCTERMS.issued">2014-01-1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Openbare orde en veiligheid | Organisatie en beleid</meta:user-defined>
    <meta:user-defined meta:name="OVERHEIDop.versieInformatie"/>
  </office:meta>
</office:document-meta>
</file>