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6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676</text:p>
      <text:p text:style-name="ifm_p_font.roman_mt.3.76mm_ifm">Vragen van het lid <text:span text:style-name="ifm_span_font.bold_ifm">Rog</text:span> (CDA) aan de staatssecretaris van Onderwijs, Cultuur en Wetenschap over <text:span text:style-name="ifm_span_font.italic_ifm">de cao voor bestuurders in het voortgezet onderwijs</text:span> (ingezonden 17 januari 2014).</text:p>
      <text:p text:style-name="ifm_p_mt.3.76mm_ifm">Vraag 1</text:p>
      <text:p text:style-name="ifm_p_ifm">Bent u bekend met de nieuwe cao (collectieve arbeidsovereenkomst) voor bestuurders in het Voortgezet Onderwijs?<text:note text:id="ID-2014Z00676-d38e58" text:note-class="footnote"><text:note-citation text:label="1 ">1</text:note-citation><text:note-body><text:p text:style-name="ifm_p_font.normal_size.6.93pt_mt..5mm_indent.-0.1161in_mleft.0.1161in_ifm">http://www.vtoi.nl/126/cao-bestuurders-vo-2014-getekend.html?qvId=214108&amp;qvCrc=dcjsdlDkkraDZazl</text:p></text:note-body></text:note></text:p>
      <text:p text:style-name="ifm_p_mt.3.76mm_ifm">Vraag 2</text:p>
      <text:p text:style-name="ifm_p_ifm">Wat is de reden dat er een aparte bestuurders cao is gekomen?</text:p>
      <text:p text:style-name="ifm_p_mt.3.76mm_ifm">Vraag 3</text:p>
      <text:p text:style-name="ifm_p_ifm">In hoeveel gevallen gaan de salarissen van onderwijsbestuurders omhoog als deze nieuwe bestuurderscao wordt nageleefd?</text:p>
      <text:p text:style-name="ifm_p_mt.3.76mm_ifm">Vraag 4</text:p>
      <text:p text:style-name="ifm_p_ifm">Vindt u het wenselijk dat leraren en overig onderwijspersoneel al 5 jaar worden geconfronteerd met een 0-lijn, terwijl bestuurders er met deze bestuurderscao fors in salaris op vooruit gaan?</text:p>
      <text:p text:style-name="ifm_p_mt.3.76mm_ifm">Vraag 5</text:p>
      <text:p text:style-name="ifm_p_ifm">Klopt het dat onderwijsbestuurders in de bestuurderscao een opslag van 15% krijgen op hun salaris, omdat zij afstand doen van vakantiedagen, BAPO etc? Deelt u de mening dat de BAPO regeling bedoeld was om leraren in staat te stellen langer door te werken en een compensatie voor bestuurders daarom niet in de rede ligt?</text:p>
      <text:p text:style-name="ifm_p_mt.3.76mm_ifm">Vraag 6</text:p>
      <text:p text:style-name="ifm_p_ifm">Kunt u bevestigen dat deze cao algemeen verbindend is verklaard voor bijzondere onderwijsinstellingen, maar niet geldt voor openbare instellingen? Wat is de reden hiervoor? Vindt u dit wenselijk?</text:p>
      <text:p text:style-name="ifm_p_mt.3.76mm_ifm">Vraag 7</text:p>
      <text:p text:style-name="ifm_p_ifm">Kunnen toezichthouders om hun moverende redenen de salarissen van bestuurders niet verhogen, ook al zouden bestuurders conform de bestuurderscao hoger ingeschaald moeten worden dan hun huidige salarispositie?</text:p>
      <text:p text:style-name="ifm_p_mt.3.76mm_ifm">Vraag 8</text:p>
      <text:p text:style-name="ifm_p_ifm">Kunnen toezichthouders de in de cao genoemde maximale salarissen nog verder verhogen tot aan het niveau van de Wet Normering Topinkom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cao voor bestuurders in het voortgezet onderwijs</dc:title>
    <meta:user-defined meta:name="OVERHEIDop.ParlID/DC.identifier">kv-tk-2014Z00676</meta:user-defined>
    <meta:user-defined meta:name="OVERHEIDop.vraagnummer">2014Z006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3-2014</meta:user-defined>
    <meta:user-defined meta:name="DCTERMS.W3CDTF/OVERHEIDop.datumIndiening">2014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ao voor bestuurders in het voortgezet onderwijs</meta:user-defined>
    <meta:user-defined meta:name="DCTERMS.W3CDTF/DCTERMS.available">2014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Werk | Arbeidsvoorwaarden</meta:user-defined>
    <meta:user-defined meta:name="OVERHEIDop.versieInformatie"/>
  </office:meta>
</office:document-meta>
</file>