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05</text:p>
      <text:p text:style-name="ifm_p_font.roman_mt.3.76mm_ifm">Vragen van het lid <text:span text:style-name="ifm_span_font.bold_ifm">Thieme</text:span> (PvdD) aan de Minister van Veiligheid en Justitie en de Staatssecretaris van Economische Zaken over <text:span text:style-name="ifm_span_font.italic_ifm">het doodschieten van een verweesd jong damhert bij Marum</text:span> (ingezonden 16 januari 2014).</text:p>
      <text:p text:style-name="ifm_p_mt.3.76mm_ifm">Vraag 1</text:p>
      <text:p text:style-name="ifm_p_ifm">Kent u het bericht over een afgeschoten damhert in een wei in Marum?<text:note text:id="ID-2014Z00605-d38e57" text:note-class="footnote"><text:note-citation text:label="1 ">1</text:note-citation><text:note-body><text:p text:style-name="ifm_p_font.normal_size.6.93pt_mt..5mm_indent.-0.1161in_mleft.0.1161in_ifm">http://www.rtvnoord.nl/artikel/artikel.asp?p=128980</text:p></text:note-body></text:note></text:p>
      <text:p text:style-name="ifm_p_mt.3.76mm_ifm">Vraag 2</text:p>
      <text:p text:style-name="ifm_p_ifm">Is het dier in een particulier weiland doodgeschoten door de politie?</text:p>
      <text:p text:style-name="ifm_p_mt.3.76mm_ifm">Vraag 3</text:p>
      <text:p text:style-name="ifm_p_ifm">Wat was de directe aanleiding om het dier dood te schieten? Was er sprake van een noodsituatie met een afweging ter plekke, of is het besluit eerder genomen?</text:p>
      <text:p text:style-name="ifm_p_mt.3.76mm_ifm">Vraag 4</text:p>
      <text:p text:style-name="ifm_p_ifm">Is het waar dat het verweesde dier op een vaste locatie was opgenomen door een kudde koeien met medeweten van de eigenaar van de kudde en dat er geen gevaar voor de verkeersveiligheid was?</text:p>
      <text:p text:style-name="ifm_p_mt.3.76mm_ifm">Vraag 5</text:p>
      <text:p text:style-name="ifm_p_ifm">Heeft de politie contact gezocht met de eigenaar van het weiland? Zo nee, waarom niet?</text:p>
      <text:p text:style-name="ifm_p_mt.3.76mm_ifm">Vraag 6</text:p>
      <text:p text:style-name="ifm_p_ifm">Heeft de politie geprobeerd opvang te realiseren voor het verweesde dier? Zo nee, waarom niet?</text:p>
      <text:p text:style-name="ifm_p_mt.3.76mm_ifm">Vraag 7</text:p>
      <text:p text:style-name="ifm_p_ifm">Is het waar dat het dier eerst was aangeschoten door een jager? Zo ja, was de jager gerechtigd om in het betreffende weiland op het damhert te schieten?</text:p>
      <text:p text:style-name="ifm_p_mt.3.76mm_ifm">Vraag 8</text:p>
      <text:p text:style-name="ifm_p_ifm">Wat is er met het kadaver van het geschoten dier gebeurd?</text:p>
      <text:p text:style-name="ifm_p_mt.3.76mm_ifm">Vraag 9</text:p>
      <text:p text:style-name="ifm_p_ifm">Bent u van mening dat alle regels zijn gerespecteerd? Zo ja, bent u tevreden met die regels? Zo nee, welke gevolgen geeft u hieraan?</text:p>
      <text:p text:style-name="ifm_p_mt.3.76mm_ifm">Vraag 10</text:p>
      <text:p text:style-name="ifm_p_ifm">Deelt u de mening dat, indachtig de Flora- en faunawet, het protocol zou moeten zijn dat indien controle over een dier in het wild gewenst is, eerst andere middelen zoals verdoving toegepast dienen te worden en slechts in uiterst geval een dier gedood mag worden? Zo ja, hoe gaat u bewerkstelligen dat een dergelijk protocol gehanteer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dschieten van een verweesd jong damhert bij Marum</dc:title>
    <meta:user-defined meta:name="OVERHEIDop.ParlID/DC.identifier">kv-tk-2014Z00605</meta:user-defined>
    <meta:user-defined meta:name="OVERHEIDop.vraagnummer">2014Z0060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Het doodschieten van een verweesd jong damhert bij Marum</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