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6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604</text:p>
      <text:p text:style-name="ifm_p_font.roman_mt.3.76mm_ifm">Vragen van de leden <text:span text:style-name="ifm_span_font.bold_ifm">Maij</text:span> en <text:span text:style-name="ifm_span_font.bold_ifm">Bouwmeester</text:span> (beiden PvdA) aan de Staatssecretaris van Veiligheid en Justitie en de Minister van Volksgezondheid, Welzijn en Sport over <text:span text:style-name="ifm_span_font.italic_ifm">de 5 euro die onverzekerbare vreemdelingen moeten betalen voor medicijnen</text:span> (ingezonden 16 januari 2014).</text:p>
      <text:p text:style-name="ifm_p_mt.3.76mm_ifm">Vraag 1</text:p>
      <text:p text:style-name="ifm_p_ifm">Heeft u kennisgenomen van het artikel «Stop heffing op medicatie» over de eigen bijdrage van 5 euro die onverzekerbare vreemdelingen vanaf 1 januari jl. moeten betalen voor geneesmiddelen?<text:note text:id="ID-2014Z00604-d38e60" text:note-class="footnote"><text:note-citation text:label="1 ">1</text:note-citation><text:note-body><text:p text:style-name="ifm_p_font.normal_size.6.93pt_mt..5mm_indent.-0.1161in_mleft.0.1161in_ifm">Metro, 14 januari 2014</text:p></text:note-body></text:note></text:p>
      <text:p text:style-name="ifm_p_mt.3.76mm_ifm">Vraag 2</text:p>
      <text:p text:style-name="ifm_p_ifm">Waarom is overgegaan tot het invoeren van 5 euro voor medicijnen voor onverzekerbare vreemdelingen? Welk doel ligt hieraan ten grondslag? Welke opbrengst wordt van de maatregel verwacht en waarom wordt deze noodzakelijk geacht?</text:p>
      <text:p text:style-name="ifm_p_mt.3.76mm_ifm">Vraag 3</text:p>
      <text:p text:style-name="ifm_p_ifm">Op welke wijze is de invoering van deze maatregel gecommuniceerd met de Kamer?</text:p>
      <text:p text:style-name="ifm_p_mt.3.76mm_ifm">Vraag 4</text:p>
      <text:p text:style-name="ifm_p_ifm">Op welke wijze is en wordt de invoering van deze maatregel gecommuniceerd met de niet rechtmatig verblijvende vreemdelingen en de hulpverleners die voor medicijnen in de apotheek komen?</text:p>
      <text:p text:style-name="ifm_p_mt.3.76mm_ifm">Vraag 5</text:p>
      <text:p text:style-name="ifm_p_ifm">Welke waarborgen zijn er dat, in het geval een onverzekerbare vreemdeling geen financiële mogelijkheid heeft om de 5 euro eigen bijdrage te betalen, hij/zij niet verstoken blijft van het medicijn dat hij/zij nodig heeft? Kunt u hierbij aangeven welke specifieke waarborgen er zijn voor zieke kinderen, zieke ouderen en chronisch zieken? Deelt u de mening dat nooit de situatie mag ontstaan dat zieke vreemdelingen of uitgeprocedeerde asielzoekers niet de noodzakelijke medicijnen krijgen omdat zij de 5 euro niet kunnen betalen?</text:p>
      <text:p text:style-name="ifm_p_mt.3.76mm_ifm">Vraag 6</text:p>
      <text:p text:style-name="ifm_p_ifm">Welke signalen heeft u ontvangen van Vluchtelingenwerk Nederland, Lampion, Pharos en Dokters van de Wereld ten aanzien van de eigen bijdrage van 5 euro die onverzekerbare vreemdelingen vanaf 1 januari 2014 moeten betalen voor geneesmiddelen? Wat is de mening van deze organisaties over deze maatregel?</text:p>
      <text:p text:style-name="ifm_p_mt.3.76mm_ifm">Vraag 7</text:p>
      <text:p text:style-name="ifm_p_ifm">Welke mogelijkheden hebben apotheken, gemeenten of bijvoorbeeld hulporganisaties om onverzekerbare vreemdelingen financieel bij te staan bij het verkrijgen van medicijnen? Welke signalen heeft u dat dit nu gebeurt?</text:p>
      <text:p text:style-name="ifm_p_mt.3.76mm_ifm">Vraag 8</text:p>
      <text:p text:style-name="ifm_p_ifm">Bent u bereid, in overleg met betrokken organisaties, het College voor Zorgververzekeringen (CVZ) en de apothekers, te monitoren welke effecten deze eigen bijdrage heeft voor de toegankelijkheid voor onverzekerbare vreemdelingen tot noodzakelijke medicatie en de Kamer daarover binnen een jaar te informeren?</text:p>
      <text:p text:style-name="ifm_p_mt.3.76mm_ifm">Vraag 9</text:p>
      <text:p text:style-name="ifm_p_ifm">Bent u bereid deze vragen te beantwoorden vóór het Algemeen overleg medische zorg voor vreemdelingen op 20 maart a.s.? Bent u bereid vóór dit overleg in een eerste inventarisatie bij Vluchtelingenwerk Nederland, Lampion, Pharos en Dokters van de Wereld na te gaan welke gevolgen deze maatregel in de praktijk heeft voor onverzekerbare vreemdelingen en de Kamer hierover te informeren?</text:p>
      <text:h text:style-name="ifm_p_font.bold_mt.5.08mm_page.keep-with-next_ifm" text:outline-level="2">Toelichting:</text:h>
      <text:p text:style-name="ifm_p_mt.4.23mm_ifm">Deze vragen dienen ter aanvulling op eerdere vragen terzake van de leden Gesthuizen en Leijten (SP), ingezonden 16 januari 2014 (vraagnummer 2014Z005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5 euro die onverzekerbare vreemdelingen moeten betalen voor medicijnen</dc:title>
    <meta:user-defined meta:name="OVERHEIDop.ParlID/DC.identifier">kv-tk-2014Z00604</meta:user-defined>
    <meta:user-defined meta:name="OVERHEIDop.vraagnummer">2014Z00604</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M.E. Maij</meta:user-defined>
    <meta:user-defined meta:name="OVERHEIDop.vergaderjaar">2013-2014</meta:user-defined>
    <meta:user-defined meta:name="DCTERMS.W3CDTF/OVERHEIDop.datumIndiening">2014-01-16</meta:user-defined>
    <meta:user-defined meta:name="OVERHEID.StatenGeneraal/DC.creator">Tweede Kamer der Staten-Generaal</meta:user-defined>
    <dc:language>nl</dc:language>
    <meta:user-defined meta:name="DCTERMS.alternative"/>
    <meta:user-defined meta:name="DC.title">De 5 euro die onverzekerbare vreemdelingen moeten betalen voor medicijnen</meta:user-defined>
    <meta:user-defined meta:name="DCTERMS.W3CDTF/DCTERMS.available">2014-01-16</meta:user-defined>
    <meta:user-defined meta:name="OVERHEIDop.publicationName">Kamervragen zonder antwoord</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Geneesmiddelen en medische hulpmiddelen</meta:user-defined>
    <meta:user-defined meta:name="OVERHEIDop.versieInformatie"/>
  </office:meta>
</office:document-meta>
</file>