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5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599</text:p>
      <text:p text:style-name="ifm_p_font.roman_mt.3.76mm_ifm">Vragen van het lid <text:span text:style-name="ifm_span_font.bold_ifm">Kooiman</text:span> (SP) aan de Minister van Veiligheid en Justitie over <text:span text:style-name="ifm_span_font.italic_ifm">de inzet van politiestudenten tijdens de jaarwisseling 2013–2014</text:span> (ingezonden 16 januari 2014).</text:p>
      <text:p text:style-name="ifm_p_mt.3.76mm_ifm">Vraag 1</text:p>
      <text:p text:style-name="ifm_p_ifm">Klopt het bericht dat er tijdens de afgelopen jaarwisseling aspirant-agenten zijn ingezet?<text:note text:id="ID-2014Z00599-d38e57" text:note-class="footnote"><text:note-citation text:label="1 ">1</text:note-citation><text:note-body><text:p text:style-name="ifm_p_font.normal_size.6.93pt_mt..5mm_indent.-0.1161in_mleft.0.1161in_ifm">«Feest voor aspiranten»,? politievakbond ACP, 9 januari 2014 (http://www.acp.nl/actueel/actualiteit/nieuws/nieuwsbericht/archive/2014/01/article/feest-voor-aspiranten-13071.html)</text:p></text:note-body></text:note></text:p>
      <text:p text:style-name="ifm_p_mt.3.76mm_ifm">Vraag 2</text:p>
      <text:p text:style-name="ifm_p_ifm">Klopt het dat u op 19 december 2013 afspraken heeft gemaakt met de politiebonden over inzet van aspirant-agenten tijdens feestdagen en bijzondere evenementen? Klopt het dat alleen aspiranten kunnen worden ingezet als zij de kernopgave Publiek Domein al hebben gevolgd, onder begeleiding staan van een coach, vrijwillig mogen kiezen of ze op deze dagen wel of niet willen werken en als zij er 100% salaris voor ontvangen?</text:p>
      <text:p text:style-name="ifm_p_mt.3.76mm_ifm">Vraag 3</text:p>
      <text:p text:style-name="ifm_p_ifm">Zijn er signalen bij u bekend dat deze afspraken niet altijd zijn nagekomen? Zo ja, om hoeveel gevallen gaat het en waarom zijn deze afspraken niet altijd nagekomen?</text:p>
      <text:p text:style-name="ifm_p_mt.3.76mm_ifm">Vraag 4</text:p>
      <text:p text:style-name="ifm_p_ifm">Zijn er aspirant-agenten ingezet die de kernopgave Publiek Domein nog niet hadden gevolgd? Zo ja, hoe vaak is dit voorgekomen? Wat is de reden dat zij tegen de afspraak in toch ingezet zijn?</text:p>
      <text:p text:style-name="ifm_p_mt.3.76mm_ifm">Vraag 5</text:p>
      <text:p text:style-name="ifm_p_ifm">Klopt het dat er aspirant-agenten de straat op gestuurd om te patrouilleren zonder coach? Hoe vaak is dit voorgekomen? Wat is de reden dat zij zonder coach (en dus tegen de afspraken in) toch ingezet zijn? Welke risico’s zijn hiermee gelopen en acht u deze risico's acceptabel? Zo ja, waarom? Zo nee, hoe gaat u handelen in de richting van leidinggevenden die deze afspraak geschonden hebben?</text:p>
      <text:p text:style-name="ifm_p_mt.3.76mm_ifm">Vraag 6</text:p>
      <text:p text:style-name="ifm_p_ifm">Klopt het dat er aspirant-agenten opgeroepen zijn om te komen werken terwijl zij eigenlijk andere plannen hadden? Hoe vaak is dit voorgekomen? Hoe verhoudt zich dit tot de afspraak dat studenten vrijwillig mochten kiezen of zij wel of niet wilden werken? Is er dwang toegepast om hen toch aan het werk te krijgen? Zo ja, waarom en acht u dit acceptabel? Zo nee, hoe gaat u handelen in de richting van leidinggevenden die deze afspraak geschonden hebben?</text:p>
      <text:p text:style-name="ifm_p_mt.3.76mm_ifm">Vraag 7</text:p>
      <text:p text:style-name="ifm_p_ifm">Kunt u garanderen dat de aspirant-agenten die zijn ingezet 100% salaris ontvangen voor hun gewerkte uren, conform de afspraak met de politiebonden? Zo nee, waarom niet?</text:p>
      <text:p text:style-name="ifm_p_mt.3.76mm_ifm">Vraag 8</text:p>
      <text:p text:style-name="ifm_p_ifm">Hoe gaat u in de toekomst zorgen dat afspraken met de politiebonden over de inzet van aspirant-agenten altijd worden nagelee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zet van politiestudenten tijdens de jaarwisseling 2013-2014</dc:title>
    <meta:user-defined meta:name="OVERHEIDop.ParlID/DC.identifier">kv-tk-2014Z00599</meta:user-defined>
    <meta:user-defined meta:name="OVERHEIDop.vraagnummer">2014Z00599</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3-2014</meta:user-defined>
    <meta:user-defined meta:name="DCTERMS.W3CDTF/OVERHEIDop.datumIndiening">2014-01-16</meta:user-defined>
    <meta:user-defined meta:name="OVERHEID.StatenGeneraal/DC.creator">Tweede Kamer der Staten-Generaal</meta:user-defined>
    <dc:language>nl</dc:language>
    <meta:user-defined meta:name="DCTERMS.alternative"/>
    <meta:user-defined meta:name="DC.title">De inzet van politiestudenten tijdens de jaarwisseling 2013-2014</meta:user-defined>
    <meta:user-defined meta:name="DCTERMS.W3CDTF/DCTERMS.available">2014-01-16</meta:user-defined>
    <meta:user-defined meta:name="OVERHEIDop.publicationName">Kamervragen zonder antwoord</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