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98</text:p>
      <text:p text:style-name="ifm_p_font.roman_mt.3.76mm_ifm">Vragen van het lid <text:span text:style-name="ifm_span_font.bold_ifm">Kooiman</text:span> (SP) aan de Minister van Veiligheid en Justitie over <text:span text:style-name="ifm_span_font.italic_ifm">de extra controle van het nieuwe dienstwapen</text:span> (ingezonden 16 januari 2014).</text:p>
      <text:p text:style-name="ifm_p_mt.3.76mm_ifm">Vraag 1</text:p>
      <text:p text:style-name="ifm_p_ifm">Wanneer heeft u besloten alle dienstwapens van de politie te onderwerpen aan een extra controle?<text:note text:id="ID-2014Z00598-d38e57" text:note-class="footnote"><text:note-citation text:label="1 ">1</text:note-citation><text:note-body><text:p text:style-name="ifm_p_font.normal_size.6.93pt_mt..5mm_indent.-0.1161in_mleft.0.1161in_ifm">«Extra controle nieuw dienstwapen», politie.nl, 10 januari 2014 (http://www.politie.nl/nieuws/2014/januari/10/00-extra-controle-nieuw-dienstwapen.html)</text:p></text:note-body></text:note> Hoeveel dienstwapens zijn er inmiddels gecontroleerd? Wanneer zullen alle dienstwapens gecontroleerd zijn op het ontbreken van de zogeheten trekkerstangopvangnok?</text:p>
      <text:p text:style-name="ifm_p_mt.3.76mm_ifm">Vraag 2</text:p>
      <text:p text:style-name="ifm_p_ifm">Zijn er dienstwapens aangetroffen waar het betreffende onderdeel ontbrak? Om hoeveel dienstwapens gaat het en is de fout bij die betreffende wapens direct hersteld?</text:p>
      <text:p text:style-name="ifm_p_mt.3.76mm_ifm">Vraag 3</text:p>
      <text:p text:style-name="ifm_p_ifm">Klopt het dat met het ontbreken van de trekkerstangopvangnok het wapen af kan gaan als het valt? Welke risico’s hebben agenten door het mogelijk ontbreken van dit onderdeel gelopen? Acht u dit verantwoord? Zo ja, waarom? Zo nee, in hoeverre kan de fabrikant aansprakelijk worden gesteld voor deze risico’s?</text:p>
      <text:p text:style-name="ifm_p_mt.3.76mm_ifm">Vraag 4</text:p>
      <text:p text:style-name="ifm_p_ifm">Herinnert u zich de eerdere vragen over de aanbesteding van het nieuwe dienstwapen van de politie?<text:note text:id="ID-2014Z00598-d38e83" text:note-class="footnote"><text:note-citation text:label="2 ">2</text:note-citation><text:note-body><text:p text:style-name="ifm_p_font.normal_size.6.93pt_mt..5mm_indent.-0.1161in_mleft.0.1161in_ifm">Tweede Kamer, aanhangsel Handelingen, vergaderjaar 2012–2013, nr. 1820</text:p></text:note-body></text:note> Hoe verhoudt het mogelijk ontbreken van de trekkerstangopvangnok zich tot de maximale garantie van de fabrikant voor de valveiligheid van de Walter P99Q-NL? Hoe verhoudt dit zich voorts tot uw uitspraak dat «de gebruikers dan ook geen onnodige risico’s lopen»?</text:p>
      <text:p text:style-name="ifm_p_mt.3.76mm_ifm">Vraag 5</text:p>
      <text:p text:style-name="ifm_p_ifm">Hoeveel manuren kost deze extra controle de politieorganisatie? Welke extra kostenpost loopt de politie hierdoor op?</text:p>
      <text:p text:style-name="ifm_p_mt.3.76mm_ifm">Vraag 6</text:p>
      <text:p text:style-name="ifm_p_ifm">Komen de hierboven genoemde kosten voor rekening van de politie of de wapenfabrikant? Zijn hier afspraken over gemaakt? Zo ja, hoe luiden deze?</text:p>
      <text:p text:style-name="ifm_p_mt.3.76mm_ifm">Vraag 7</text:p>
      <text:p text:style-name="ifm_p_ifm">Deelt u de mening dat het ontbreken van een onderdeel in het dienstwapen een fout is van van de fabrikant en dat hij dus de kosten die dit met zich meebrengt zou moeten betalen? Zo nee, waarom niet?</text:p>
      <text:p text:style-name="ifm_p_mt.3.76mm_ifm">Vraag 8</text:p>
      <text:p text:style-name="ifm_p_ifm">Kunt u uitsluiten dat in de toekomst meer fouten in het dienstwapen worden aangetroffen? Kunt u garanderen dat na deze controle de dienstwapens aan alle eisen van valveiligheid en overige vormen van veiligheid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xtra controle van het nieuwe dienstwapen</dc:title>
    <meta:user-defined meta:name="OVERHEIDop.ParlID/DC.identifier">kv-tk-2014Z00598</meta:user-defined>
    <meta:user-defined meta:name="OVERHEIDop.vraagnummer">2014Z0059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De extra controle van het nieuwe dienstwapen</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