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97</text:p>
      <text:p text:style-name="ifm_p_font.roman_mt.3.76mm_ifm">Vragen van de leden <text:span text:style-name="ifm_span_font.bold_ifm">Karabulut</text:span> (SP), <text:span text:style-name="ifm_span_font.bold_ifm">Hamer</text:span> (PvdA) en <text:span text:style-name="ifm_span_font.bold_ifm">Ojik</text:span> (GroenLinks) aan de Minister van Sociale Zaken en Werkgelegenheid en de Staatssecretaris van Financiën over <text:span text:style-name="ifm_span_font.italic_ifm">verslechterde arbeidsomstandigheden van schoonmakers bij de belastingdienst</text:span> (ingezonden 16 januari 2014).</text:p>
      <text:p text:style-name="ifm_p_mt.3.76mm_ifm">Vraag 1</text:p>
      <text:p text:style-name="ifm_p_ifm">Bent u op de hoogte van de klachten van Vakbond FNV Schoonmaak over de verslechterde arbeidsomstandigheden bij de belastingdienst in Eindhoven, Maastricht, Heerlen, Amsterdam en Apeldoorn?</text:p>
      <text:p text:style-name="ifm_p_mt.3.76mm_ifm">Vraag 2</text:p>
      <text:p text:style-name="ifm_p_ifm">Deelt u de mening dat het niet gehoor geven aan diverse verzoeken van de schoonmakers om klachten van 1000 actievoerende schoonmakers op 18 januari jl. bij het kantoor van de belastingdienst in Utrecht, in strijd is met de Code Verantwoordelijk Marktgedrag dat ook onderschreven is door de overheid? Zo ja, bent u bereid om de belastingdienst te verzoeken om alsnog dit contact te leggen met de schoonmakers en de Kamer hierover te informeren? Zo nee, waarom niet?</text:p>
      <text:p text:style-name="ifm_p_mt.3.76mm_ifm">Vraag 3</text:p>
      <text:p text:style-name="ifm_p_ifm">Wat vindt u van berichten dat in veel gevallen de werkdruk is toegenomen, ziekmeldingen niet geaccepteerd worden en de kwaliteit niet te garanderen is door inzet van te weinig schoonmakers en het toepassen van een te lage schoonmaakfrequentie? Wat is voorts uw mening over klachten van sommige schoonmakers dat in enkele gevallen zelfs sprake zou zijn van intimidatie?</text:p>
      <text:p text:style-name="ifm_p_mt.3.76mm_ifm">Vraag 4</text:p>
      <text:p text:style-name="ifm_p_ifm">Bent u bereid om naar aanleiding van de klachten van schoonmakers deze te laten onderzoeken door de Inspectie SZ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slechterde arbeidsomstandigheden van schoonmakers bij de belastingdienst</dc:title>
    <meta:user-defined meta:name="OVERHEIDop.ParlID/DC.identifier">kv-tk-2014Z00597</meta:user-defined>
    <meta:user-defined meta:name="OVERHEIDop.vraagnummer">2014Z00597</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A. van Ojik</meta:user-defined>
    <meta:user-defined meta:name="OVERHEIDop.indiener">S. Karabulut</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Verslechterde arbeidsomstandigheden van schoonmakers bij de belastingdienst</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