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77</text:p>
      <text:p text:style-name="ifm_p_font.roman_mt.3.76mm_ifm">Vragen van het lid <text:span text:style-name="ifm_span_font.bold_ifm">Bontes</text:span> (Bontes) aan de Minister van Veiligheid en Justitie over <text:span text:style-name="ifm_span_font.italic_ifm">een grote criminele jeugdbende in Den Haag</text:span> (ingezonden 16 januari 2014).</text:p>
      <text:p text:style-name="ifm_p_mt.3.76mm_ifm">Vraag 1</text:p>
      <text:p text:style-name="ifm_p_ifm">Heeft u kennisgenomen van het bericht «Bendelid houdt radiostilte om straks weer toe te slaan»?<text:note text:id="ID-2014Z00577-d38e56" text:note-class="footnote"><text:note-citation text:label="1 ">1</text:note-citation><text:note-body><text:p text:style-name="ifm_p_font.normal_size.6.93pt_mt..5mm_indent.-0.1161in_mleft.0.1161in_ifm">Trouw, 15 januari 2014</text:p></text:note-body></text:note></text:p>
      <text:p text:style-name="ifm_p_mt.3.76mm_ifm">Vraag 2</text:p>
      <text:p text:style-name="ifm_p_ifm">Wat is uw oordeel over de navolgende uitspraak van één van de circa 60 aan de politie ontkomen bendeleden: «Nu moeten we eerst schuilen. Anders worden wij straks ook opgepakt. Ons een tijdje rustig houden en dan langzaam contact met elkaar zoeken om onze groep vrienden weer bij elkaar te krijgen. Jongens gaan naar Marokko om bij familie te logeren. Een aantal gaat in andere steden naar familie of vrienden. Sommigen blijven in Den Haag, maar dan in een andere wijk, en een paar blijven low profile in de buurt. Wat ik ga doen, beslis ik later vandaag»?</text:p>
      <text:p text:style-name="ifm_p_mt.3.76mm_ifm">Vraag 3</text:p>
      <text:p text:style-name="ifm_p_ifm">Wat is uw oordeel over het feit dat gezinsleden, familieleden, buren en sommige ondernemers bendeleden helpen bij het ontkomen aan de politie?</text:p>
      <text:p text:style-name="ifm_p_mt.3.76mm_ifm">Vraag 4</text:p>
      <text:p text:style-name="ifm_p_ifm">Bent u bereid alles op alles zetten deze criminele bende volledig en definitief te ontmant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grote criminele jeugdbende in Den Haag</dc:title>
    <meta:user-defined meta:name="OVERHEIDop.ParlID/DC.identifier">kv-tk-2014Z00577</meta:user-defined>
    <meta:user-defined meta:name="OVERHEIDop.vraagnummer">2014Z0057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Een grote criminele jeugdbende in Den Haag</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