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5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576</text:p>
      <text:p text:style-name="ifm_p_font.roman_mt.3.76mm_ifm">Vragen van het lid <text:span text:style-name="ifm_span_font.bold_ifm">Sjoerdsma</text:span> (D66) aan de Minister van Buitenlandse Zaken over <text:span text:style-name="ifm_span_font.italic_ifm">het bericht dat de Nigeriaanse president de anti-homowet heeft ondertekend</text:span> (ingezonden 16 januari 2014).</text:p>
      <text:p text:style-name="ifm_p_mt.3.76mm_ifm">Vraag 1</text:p>
      <text:p text:style-name="ifm_p_ifm">Wat is uw reactie op het bericht dat de Nigeriaanse president de anti-homowet heeft ondertekend?<text:note text:id="ID-2014Z00576-d38e57" text:note-class="footnote"><text:note-citation text:label="1 ">1</text:note-citation><text:note-body><text:p text:style-name="ifm_p_font.normal_size.6.93pt_mt..5mm_indent.-0.1161in_mleft.0.1161in_ifm">http://www.coc.nl/internationaal/nigeriaanse-president-tekent-anti-homowet</text:p></text:note-body></text:note></text:p>
      <text:p text:style-name="ifm_p_mt.3.76mm_ifm">Vraag 2</text:p>
      <text:p text:style-name="ifm_p_ifm">Wat is uw reactie op het bericht dat Nigeria tientallen homo’s opgepakt heeft?<text:note text:id="ID-2014Z00576-d38e71" text:note-class="footnote"><text:note-citation text:label="2 ">2</text:note-citation><text:note-body><text:p text:style-name="ifm_p_font.normal_size.6.93pt_mt..5mm_indent.-0.1161in_mleft.0.1161in_ifm">http://nos.nl/artikel/597412-nigeria-pakt-tientallen-homos-op.html</text:p></text:note-body></text:note></text:p>
      <text:p text:style-name="ifm_p_mt.3.76mm_ifm">Vraag 3</text:p>
      <text:p text:style-name="ifm_p_ifm">Welke stappen heeft Nederland, zowel zelf als in EU-verband, ondernomen om de Nigeriaanse autoriteiten aan te spreken op discriminerende wetgeving voor LHBT’s nadat deze afgelopen jaar goedgekeurd werd door het Nigeriaanse parlement?<text:note text:id="ID-2014Z00576-d38e85" text:note-class="footnote"><text:note-citation text:label="3 ">3</text:note-citation><text:note-body><text:p text:style-name="ifm_p_font.normal_size.6.93pt_mt..5mm_indent.-0.1161in_mleft.0.1161in_ifm">http://www.trouw.nl/tr/nl/4496/Buitenland/article/detail/3449874/2013/05/30/Nigeriaans-parlement-keurt-omstreden-anti-homowet-goed.dhtml</text:p></text:note-body></text:note>
         <text:note text:id="ID-2014Z00576-d38e93" text:note-class="footnote"><text:note-citation text:label="4 ">4</text:note-citation><text:note-body><text:p text:style-name="ifm_p_font.normal_size.6.93pt_mt..5mm_indent.-0.1161in_mleft.0.1161in_ifm">LHBT's: Lesbïennes, homoseksuelen, biseksuelen en transgenders</text:p></text:note-body></text:note></text:p>
      <text:p text:style-name="ifm_p_mt.3.76mm_ifm">Vraag 4</text:p>
      <text:p text:style-name="ifm_p_ifm">Bent u voornemens om zelf of in EU-verband te reageren op deze discriminerende wetgeving richting van de Nigeriaanse regering? Zo ja, welke stappen bent u van plan te gaan nemen? Zo neen, waarom niet?</text:p>
      <text:p text:style-name="ifm_p_mt.3.76mm_ifm">Vraag 5</text:p>
      <text:p text:style-name="ifm_p_ifm">Bent u voornemens om zelf of in EU-verband te reageren op het specifieke bericht dat Nigeria tientallen homo’s opgepakt heeft? Zo ja, welke stappen bent u van plan te gaan nemen? Zo neen, waarom niet?</text:p>
      <text:p text:style-name="ifm_p_mt.3.76mm_ifm">Vraag 6</text:p>
      <text:p text:style-name="ifm_p_ifm">In hoeverre is het bovengenoemde incident volgens u een direct gevolg van het invoeren van de discriminerende wetgeving jegens homoseksuelen?</text:p>
      <text:p text:style-name="ifm_p_mt.3.76mm_ifm">Vraag 7</text:p>
      <text:p text:style-name="ifm_p_ifm">In hoeverre ondersteunt Nederland projecten in Nigeria om discriminatie van LHBT’s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Nigeriaanse president de anti-homowet heeft ondertekend</dc:title>
    <meta:user-defined meta:name="OVERHEIDop.ParlID/DC.identifier">kv-tk-2014Z00576</meta:user-defined>
    <meta:user-defined meta:name="OVERHEIDop.vraagnummer">2014Z005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3-2014</meta:user-defined>
    <meta:user-defined meta:name="DCTERMS.W3CDTF/OVERHEIDop.datumIndiening">2014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Nigeriaanse president de anti-homowet heeft ondertekend</meta:user-defined>
    <meta:user-defined meta:name="DCTERMS.W3CDTF/DCTERMS.available">2014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