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5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575</text:p>
      <text:p text:style-name="ifm_p_font.roman_mt.3.76mm_ifm">Vragen van het lid <text:span text:style-name="ifm_span_font.bold_ifm">Tony vanDijck</text:span> (PVV) aan de Minister van Financiën over <text:span text:style-name="ifm_span_font.italic_ifm">het bericht dat rijke Grieken sinds het uitbreken van de crisis 54 miljard euro hebben gestald op rekeningen in het buitenland</text:span> (ingezonden 16 januari 2014).</text:p>
      <text:p text:style-name="ifm_p_mt.3.76mm_ifm">Vraag 1</text:p>
      <text:p text:style-name="ifm_p_ifm">Heeft u kennisgenomen van de uitlatingen van het hoofd van de Griekse fiscale politie, dat rijke Grieken 54 miljard euro hebben weggesluisd naar het buitenland zonder belasting te betalen?<text:note text:id="ID-2014Z00575-d38e57" text:note-class="footnote"><text:note-citation text:label="1 ">1</text:note-citation><text:note-body><text:p text:style-name="ifm_p_font.normal_size.6.93pt_mt..5mm_indent.-0.1161in_mleft.0.1161in_ifm">http://www.telegraaf.nl/buitenland/22209542/__Rijken_sluizen_54_mrd_weg__.html\</text:p></text:note-body></text:note></text:p>
      <text:p text:style-name="ifm_p_mt.3.76mm_ifm">Vraag 2</text:p>
      <text:p text:style-name="ifm_p_ifm">Wat vindt u ervan dat rijke Griekse burgers hun belastingplicht verzaken en de ellende doorschuiven naar de Nederlandse belastingbetaler?</text:p>
      <text:p text:style-name="ifm_p_mt.3.76mm_ifm">Vraag 3</text:p>
      <text:p text:style-name="ifm_p_ifm">Wat vindt u ervan dat het sinds het uitlekken in 2009, nog steeds niet opschiet met de afwikkeling van de «lijst Lagarde», waar de namen op staan van 1.700 Griekse belastingontduikers?</text:p>
      <text:p text:style-name="ifm_p_mt.3.76mm_ifm">Vraag 4</text:p>
      <text:p text:style-name="ifm_p_ifm">Wat is de status van het bericht van eind 2012, dat de moeder van voormalig Grieks premier Papandreou, 550 miljoen euro zou hebben gestald op een Zwitserse bankrekening?</text:p>
      <text:p text:style-name="ifm_p_mt.3.76mm_ifm">Vraag 5</text:p>
      <text:p text:style-name="ifm_p_ifm">Hoe gaat u voorkomen dat de Grieken nog langer de rekening doorschuiven naar Nederland en andere euro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ijke Grieken sinds het uitbreken van de crisis 54 miljard euro hebben gestald op rekeningen in het buitenland</dc:title>
    <meta:user-defined meta:name="OVERHEIDop.ParlID/DC.identifier">kv-tk-2014Z00575</meta:user-defined>
    <meta:user-defined meta:name="OVERHEIDop.vraagnummer">2014Z005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vergaderjaar">2013-2014</meta:user-defined>
    <meta:user-defined meta:name="DCTERMS.W3CDTF/OVERHEIDop.datumIndiening">2014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ijke Grieken sinds het uitbreken van de crisis 54 miljard euro hebben gestald op rekeningen in het buitenland</meta:user-defined>
    <meta:user-defined meta:name="DCTERMS.W3CDTF/DCTERMS.available">2014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