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5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555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zorgaanbieder Vivium Thuiszorg</text:span> (ingezonden 16 januari 2014).</text:p>
      <text:p text:style-name="ifm_p_mt.3.76mm_ifm">Vraag 1</text:p>
      <text:p text:style-name="ifm_p_ifm">Hoe oordeelt u over zorgaanbieder Vivium Thuiszorg die een rechtszaak aanspant tegen gemeenten, omdat die gemeenten deze organisatie houdt aan de voorwaarden die in de aanbesteding hebben gestaan? Kunt u uw antwoord toelichten?<text:note text:id="ID-2014Z00555-d38e57" text:note-class="footnote"><text:note-citation text:label="1 ">1</text:note-citation><text:note-body><text:p text:style-name="ifm_p_font.normal_size.6.93pt_mt..5mm_indent.-0.1161in_mleft.0.1161in_ifm">Vivium en Gooise gemeenten: hard tegen hard, De Gooi- en Eemlander, 9 december 2013.</text:p></text:note-body></text:note></text:p>
      <text:p text:style-name="ifm_p_mt.3.76mm_ifm">Vraag 2</text:p>
      <text:p text:style-name="ifm_p_ifm">Wat vindt u ervan dat Vivium zich niet heeft gehouden aan vereiste salarisschalen voor thuiszorgmedewerkers? Vindt u dat een werkgever het recht heeft dit te doen? Kunt u uw antwoord toelichten?</text:p>
      <text:p text:style-name="ifm_p_mt.3.76mm_ifm">Vraag 3</text:p>
      <text:p text:style-name="ifm_p_ifm">Wat is uw reactie op de uitspraak van de rechter dat Vivium onterecht heeft gehandeld, en op het feit dat gemeenten op alle punten in het gelijk zijn gesteld? Kunt u uw antwoord toelichten?<text:note text:id="ID-2014Z00555-d38e76" text:note-class="footnote"><text:note-citation text:label="2 ">2</text:note-citation><text:note-body><text:p text:style-name="ifm_p_font.normal_size.6.93pt_mt..5mm_indent.-0.1161in_mleft.0.1161in_ifm">Uitspraak rechtbank, 23 december 2013</text:p></text:note-body></text:note></text:p>
      <text:p text:style-name="ifm_p_mt.3.76mm_ifm">Vraag 4</text:p>
      <text:p text:style-name="ifm_p_ifm">Vindt u het wenselijk dat Vivium veel zorggeld over de balk gooit voor dure proceskosten, simpelweg omdat zij de thuiszorgmedewerkers niet wil inschalen in een fatsoenlijke salarisschaal? Kunt u uw antwoord toelichten?</text:p>
      <text:p text:style-name="ifm_p_mt.3.76mm_ifm">Vraag 5</text:p>
      <text:p text:style-name="ifm_p_ifm">Vindt u het acceptabel dat er dure rechtszaken gevoerd moeten worden, omdat een thuiszorgorganisatie onder de wet en onder de geldende cao probeert te duiken? Zo ja, waarom? Zo nee, waarom heeft u niet eerder ingegrepen?</text:p>
      <text:p text:style-name="ifm_p_mt.3.76mm_ifm">Vraag 6</text:p>
      <text:p text:style-name="ifm_p_ifm">Hoe oordeelt u over de beslissing van Vivium om na de uitspraak van de rechter 800 thuiszorgmedewerkers te ontslaan, om hier vervolgens op terug te komen?<text:note text:id="ID-2014Z00555-d38e102" text:note-class="footnote"><text:note-citation text:label="3 ">3</text:note-citation><text:note-body><text:p text:style-name="ifm_p_font.normal_size.6.93pt_mt..5mm_indent.-0.1161in_mleft.0.1161in_ifm">Massaontslag Vivium slaat in als bom, 24-12-2013 Gooi en Eemlander</text:p></text:note-body></text:note>
         <text:note text:id="ID-2014Z00555-d38e109" text:note-class="footnote"><text:note-citation text:label="4 ">4</text:note-citation><text:note-body><text:p text:style-name="ifm_p_font.normal_size.6.93pt_mt..5mm_indent.-0.1161in_mleft.0.1161in_ifm">Vivium wil toch doorgaan met thuishulp, 13 januari 2014, Skipr</text:p></text:note-body></text:note></text:p>
      <text:p text:style-name="ifm_p_mt.3.76mm_ifm">Vraag 7</text:p>
      <text:p text:style-name="ifm_p_ifm">Is het waar dat Vivium haar thuiszorgmedewerkers niet ontslaat, omdat zij dan uiteindelijk duurder uit is dan wanneer zij voldoet aan de loonsverhogingseisen van de regiogemeenten? Bent u bereid de Kamer hierover te informeren? Zo nee, waarom niet?</text:p>
      <text:p text:style-name="ifm_p_mt.3.76mm_ifm">Vraag 8</text:p>
      <text:p text:style-name="ifm_p_ifm">Wat vindt u ervan dat de voorzitter van de Raad van Bestuur van Vivium tevens cao- onderhandelaar is bij Actiz? Wat vindt u ervan dat deze koepelorganisatie huishoudelijke verzorging géén onderdeel meer wil laten zijn van de cao VV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Zorgaanbieder Vivium Thuiszorg</dc:title>
    <meta:user-defined meta:name="OVERHEIDop.ParlID/DC.identifier">kv-tk-2014Z00555</meta:user-defined>
    <meta:user-defined meta:name="OVERHEIDop.vraagnummer">2014Z005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3-2014</meta:user-defined>
    <meta:user-defined meta:name="DCTERMS.W3CDTF/OVERHEIDop.datumIndiening">2014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aanbieder Vivium Thuiszorg</meta:user-defined>
    <meta:user-defined meta:name="DCTERMS.W3CDTF/DCTERMS.available">2014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