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54</text:p>
      <text:p text:style-name="ifm_p_font.roman_mt.3.76mm_ifm">Vragen van de leden <text:span text:style-name="ifm_span_font.bold_ifm">Eijsink</text:span> en <text:span text:style-name="ifm_span_font.bold_ifm">Recourt</text:span> (beiden PvdA) aan de Ministers van Defensie en van Binnenlandse Zaken en Koninkrijksrelaties over <text:span text:style-name="ifm_span_font.italic_ifm">de inlichtingenvergaring in Burum naar aanleiding van de uitzending van Nieuwsuur op 13 januari jl.</text:span> (ingezonden 16 januari 2014).</text:p>
      <text:p text:style-name="ifm_p_mt.3.76mm_ifm">Vraag 1</text:p>
      <text:p text:style-name="ifm_p_ifm">Heeft u kennisgenomen van de uitzending van Nieuwsuur van 13 januari jl. over de inlichtingenvergaring in Burum?</text:p>
      <text:p text:style-name="ifm_p_mt.3.76mm_ifm">Vraag 2</text:p>
      <text:p text:style-name="ifm_p_ifm">Bent u op de hoogte van de plaatsing van de Amerikaanse apparatuur met de mogelijkheid van inlichtingenverzameling op Nederlands grondgebied? Zo nee, hoe kan de Nederlandse overheid dan toezicht houden op de activiteiten van de Amerikanen in Nederland? Zo ja, op welke wijze gaat u de Kamer hierover informeren?</text:p>
      <text:p text:style-name="ifm_p_mt.3.76mm_ifm">Vraag 3</text:p>
      <text:p text:style-name="ifm_p_ifm">Bent u door of namens de Amerikaanse regering geïnformeerd over de activiteiten op het gebied van inlichtingenvergaring door de Amerikanen in Burum? Zo ja, wanneer bent u hierover geïnformeerd? Zo nee, gaat u alsnog de Amerikaanse regering verzoeken u hierover te informeren?</text:p>
      <text:p text:style-name="ifm_p_mt.3.76mm_ifm">Vraag 4</text:p>
      <text:p text:style-name="ifm_p_ifm">Houdt de Nederlandse overheid toezicht op de Amerikaanse activiteiten met betrekking tot inlichtingenverzameling in Nederland? Zo ja, op welke wijze? Zo nee, waarom niet?</text:p>
      <text:p text:style-name="ifm_p_mt.3.76mm_ifm">Vraag 5</text:p>
      <text:p text:style-name="ifm_p_ifm">Op hoeveel bedrijventerreinen in Nederland is Amerikaanse of overige buitenlandse apparatuur met de mogelijkheid van inlichtingenverzameling geplaatst? Op welke wijze is het toezicht door de Nederlandse overheid op het gebruik van deze soort apparatuur door anderen geregeld?</text:p>
      <text:p text:style-name="ifm_p_mt.3.76mm_ifm">Vraag 6</text:p>
      <text:p text:style-name="ifm_p_ifm">Hoe vaak komt het voor dat een Nederlands defensieterrein grenst aan een bedrijventerrein?</text:p>
      <text:p text:style-name="ifm_p_mt.3.76mm_ifm">Vraag 7</text:p>
      <text:p text:style-name="ifm_p_ifm">Hoe gebruikelijk is het dat activiteiten in het vitale en hele delicate veiligheidssegment plaatsvinden op een bedrijventerrein grenzend aan een defensieterrein waar men dezelfde activiteiten verricht?</text:p>
      <text:p text:style-name="ifm_p_mt.3.76mm_ifm">Vraag 8</text:p>
      <text:p text:style-name="ifm_p_ifm">Welke controle is er op de rechtmatigheid van inlichtingenvergaring door anderen dan de Nederlandse organisaties die onder toezicht staan van de Commissie van Toezicht betreffende de Inlichtingen- en Veiligheidsdiensten (CTIVD)?</text:p>
      <text:p text:style-name="ifm_p_mt.3.76mm_ifm">Vraag 9</text:p>
      <text:p text:style-name="ifm_p_ifm">Deelt de Nederlandse overheid de door de Nationale SIGINT Organisatie (NSO) verzamelde inlichtingen in Burum met derden? Zo ja, met welke partijen?</text:p>
      <text:p text:style-name="ifm_p_mt.3.76mm_ifm">Vraag 10</text:p>
      <text:p text:style-name="ifm_p_ifm">Aan wie betaalt het Amerikaanse leger huur, het zogeheten telehousing, om de apparatuur in Burum te kunnen plaatsen en om satellietservice te ontvangen?</text:p>
      <text:p text:style-name="ifm_p_mt.3.76mm_ifm">Vraag 11</text:p>
      <text:p text:style-name="ifm_p_ifm">Welk Amerikaans bedrijf is betrokken bij de exclusieve beheersing van het United States Government Network van Inmarsat?</text:p>
      <text:p text:style-name="ifm_p_mt.3.76mm_ifm">Vraag 12</text:p>
      <text:p text:style-name="ifm_p_ifm">Op welke wijze garandeert u de naleving van de Nederlandse wetgeving door buitenlandse bedrijven die zich bezig houden met inlichtingenverg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lichtingenvergaring in Burum naar aanleiding van de uitzending van Nieuwsuur op 13 januari jl.</dc:title>
    <meta:user-defined meta:name="OVERHEIDop.ParlID/DC.identifier">kv-tk-2014Z00554</meta:user-defined>
    <meta:user-defined meta:name="OVERHEIDop.vraagnummer">2014Z0055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M.C. Eijsink</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De inlichtingenvergaring in Burum naar aanleiding van de uitzending van Nieuwsuur op 13 januari jl.</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