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5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551</text:p>
      <text:p text:style-name="ifm_p_font.roman_mt.3.76mm_ifm">Vragen van het lid <text:span text:style-name="ifm_span_font.bold_ifm">Tony Van Dijck</text:span> (PVV) aan de Minister van Financiën over <text:span text:style-name="ifm_span_font.italic_ifm">het bericht «De Nederlandsche Bank verliest € 6,2 miljard op goudbelegging»</text:span> (ingezonden 16 januari 2014).</text:p>
      <text:p text:style-name="ifm_p_mt.3.76mm_ifm">Vraag 1</text:p>
      <text:p text:style-name="ifm_p_ifm">Bent u bekend met het bericht «De Nederlandsche Bank verliest € 6,2 miljard op goudbelegging»?<text:note text:id="ID-2014Z00551-d38e57" text:note-class="footnote"><text:note-citation text:label="1 ">1</text:note-citation><text:note-body><text:p text:style-name="ifm_p_font.normal_size.6.93pt_mt..5mm_indent.-0.1161in_mleft.0.1161in_ifm">http://925.nl/archief/2014/01/07/de-nederlandsche-bank-verliest-62-miljard-op-goudbelegging</text:p></text:note-body></text:note></text:p>
      <text:p text:style-name="ifm_p_mt.3.76mm_ifm">Vraag 2</text:p>
      <text:p text:style-name="ifm_p_ifm">Wat is de huidige waarde van het goud van de Nederlandsche Bank (DNB)? Hoeveel heeft DNB in 2013 verloren op haar goudbelegging ten gevolge van de waardevermindering in 2013?</text:p>
      <text:p text:style-name="ifm_p_mt.3.76mm_ifm">Vraag 3</text:p>
      <text:p text:style-name="ifm_p_ifm">Wat zijn de gevolgen hiervan voor de dividenduitkering van DNB aan de Staat en voor de begroting van 2014?</text:p>
      <text:p text:style-name="ifm_p_mt.3.76mm_ifm">Vraag 4</text:p>
      <text:p text:style-name="ifm_p_ifm">Wanneer heeft er voor het laatst een fysieke controle op het Nederlandse goud plaatsgevonden en wat waren de uitkomsten?</text:p>
      <text:p text:style-name="ifm_p_mt.3.76mm_ifm">Vraag 5</text:p>
      <text:p text:style-name="ifm_p_ifm">In 2011 gaf u in antwoord op vragen aan: «Het goud ligt gespreid op de locaties New York, Ottawa, Londen en Amsterdam»<text:note text:id="ID-2014Z00551-d38e89" text:note-class="footnote"><text:note-citation text:label="2 ">2</text:note-citation><text:note-body><text:p text:style-name="ifm_p_font.normal_size.6.93pt_mt..5mm_indent.-0.1161in_mleft.0.1161in_ifm">https://zoek.officielebekendmakingen.nl/ah-tk-20112012-237.html</text:p></text:note-body></text:note>; is dit nog steeds het geval? Hoeveel ligt op elke locatie opgeslagen?</text:p>
      <text:p text:style-name="ifm_p_mt.3.76mm_ifm">Vraag 6</text:p>
      <text:p text:style-name="ifm_p_ifm">Waarom is het (nog steeds) noodzakelijk om het Nederlandse goud in het buitenland te bewaren? Bent u bereid het goud, in navolging van Duitsland, terug te halen naar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e Nederlandsche Bank verliest €6,2 miljard op goudbelegging</dc:title>
    <meta:user-defined meta:name="OVERHEIDop.ParlID/DC.identifier">kv-tk-2014Z00551</meta:user-defined>
    <meta:user-defined meta:name="OVERHEIDop.vraagnummer">2014Z005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vergaderjaar">2013-2014</meta:user-defined>
    <meta:user-defined meta:name="DCTERMS.W3CDTF/OVERHEIDop.datumIndiening">2014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e Nederlandsche Bank verliest €6,2 miljard op goudbelegging</meta:user-defined>
    <meta:user-defined meta:name="DCTERMS.W3CDTF/DCTERMS.available">2014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