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4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453</text:p>
      <text:p text:style-name="ifm_p_font.roman_mt.3.76mm_ifm">Vragen van lid <text:span text:style-name="ifm_span_font.bold_ifm">Aukje deVries</text:span> (VVD) aan de Minister van Financiën over <text:span text:style-name="ifm_span_font.italic_ifm">het bericht bedrijven krijgen meer tijd voor overgang naar SEPA en Goede doelen vrezen daling giften door langere IBAN-nummers</text:span> (ingezonden 15 januari 2014).</text:p>
      <text:p text:style-name="ifm_p_mt.3.76mm_ifm">Vraag 1</text:p>
      <text:p text:style-name="ifm_p_ifm">Heeft u kennisgenomen van de berichten «Bedrijven krijgen meer tijd voor overgang naar SEPA» en «Goede doelen vrezen daling giften door langere IBAN-nummers»?<text:note text:id="n1" text:note-class="footnote"><text:note-citation text:label="1 ">1</text:note-citation><text:note-body><text:p text:style-name="ifm_p_font.normal_size.6.93pt_mt..5mm_indent.-0.1161in_mleft.0.1161in_ifm">BNR van 9 januari 2014 resp. NRC van 2 januari 2014</text:p></text:note-body></text:note></text:p>
      <text:p text:style-name="ifm_p_mt.3.76mm_ifm">Vraag 2</text:p>
      <text:p text:style-name="ifm_p_ifm">Wat vindt u van het voorstel van Eurocommissaris Barnier om de deadline voor de overgang naar SEPA (Single European Payments Area) te verschuiven naar 1 augustus 2014 en dus de overgangsperiode te verlengen? Welke gevolgen heeft dit voor de Nederlandse bedrijven en consumenten?</text:p>
      <text:p text:style-name="ifm_p_mt.3.76mm_ifm">Vraag 3</text:p>
      <text:p text:style-name="ifm_p_ifm">Deelt u de analyse van goededoelenorganisaties dat het aantal giften mogelijk daalt door onduidelijkheid over de langere IBAN (International Bank Account Number) nummers? Zijn er andere bedrijven of sectoren die het ministerie en/of de Nederlandsche Bank al hebben geïnformeerd over mogelijke problemen bij de invoering van IBAN? Zo ja, welke? Wat kunt u vanuit uw rol betekenen om de problemen over onduidelijkheid of langere IBAN-nummers te verhelpen?</text:p>
      <text:p text:style-name="ifm_p_mt.3.76mm_ifm">Vraag 4</text:p>
      <text:p text:style-name="ifm_p_ifm">Hoe en wanneer gaan bedrijven en consumenten geïnformeerd worden over het (eventuele) uitstel tot 1 augustus 2014 en de gevolgen daarvan, aangezien de oorspronkelijke datum van 1 februari 2014 al heel snel nadert?</text:p>
      <text:p text:style-name="ifm_p_mt.3.76mm_ifm">Vraag 5</text:p>
      <text:p text:style-name="ifm_p_ifm">Welke mogelijkheden zijn er daarnaast om de extreem lange IBAN-nummers automatisch te blijven aanvullen, hetgeen wenselijk is voor een klantvriendelijk en gebruiksvriendelijk betalingsverkeer? Hoe kan de klantvriendelijkheid en het gebruiksgemak anders worden vergroot?</text:p>
      <text:p text:style-name="ifm_p_mt.3.76mm_ifm">Vraag 6</text:p>
      <text:p text:style-name="ifm_p_ifm">Wie of wat heeft bepaald dat de lange IBAN-nummers niet automatisch mogen worden aangevuld? Waarom zou het onmogelijk zijn om de IBAN-nummers automatisch te blijven aanvullen? Hoe wordt hier in het buitenland mee omgegaan? Zijn er andere EU-landen waar IBAN-nummers automatisch blijven aangevuld? Zijn daar nog andere oplossingen voorgesteld om vergelijkbare problemen als in Nederland op te lossen?</text:p>
      <text:p text:style-name="ifm_p_mt.3.76mm_ifm">Vraag 7</text:p>
      <text:p text:style-name="ifm_p_ifm">Welke mogelijkheden ziet u om de bekende bankrekeningnummers van bijvoorbeeld goede doelen (zoals giro 555) toch te blijven gebruiken? Zou het automatisch blijven aanvullen van IBAN-nummers daar een oplossing voor kunnen zijn? Zo nee, waarom niet?</text:p>
      <text:p text:style-name="ifm_p_mt.3.76mm_ifm">Vraag 8</text:p>
      <text:p text:style-name="ifm_p_ifm">Bent u bereid om deze vragen tijdig te beantwoorden voor het algemeen overleg Betalingsverkeer op 31 januari 201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bedrijven krijgen meer tijd voor overgang naar SEPA en goede doelen vrezen daling giften door langere IBAN-nummers</dc:title>
    <meta:user-defined meta:name="OVERHEIDop.ParlID/DC.identifier">kv-tk-2014Z00453</meta:user-defined>
    <meta:user-defined meta:name="OVERHEIDop.vraagnummer">2014Z004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(Aukje) de Vries</meta:user-defined>
    <meta:user-defined meta:name="OVERHEIDop.vergaderjaar">2013-2014</meta:user-defined>
    <meta:user-defined meta:name="DCTERMS.W3CDTF/OVERHEIDop.datumIndiening">2014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bedrijven krijgen meer tijd voor overgang naar SEPA en goede doelen vrezen daling giften door langere IBAN-nummers</meta:user-defined>
    <meta:user-defined meta:name="DCTERMS.W3CDTF/DCTERMS.available">2014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