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4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452</text:p>
      <text:p text:style-name="ifm_p_font.roman_mt.3.76mm_ifm">Vragen van het lid <text:span text:style-name="ifm_span_font.bold_ifm">Jasper vanDijk</text:span> (SP) aan de Minister van Onderwijs, Cultuur en Wetenschap over <text:span text:style-name="ifm_span_font.italic_ifm">de onrechtmatige benoeming van een lid van de Raad van Toezicht van de Hogeschool van Amsterdam</text:span> (ingezonden 15 januari 2014).</text:p>
      <text:p text:style-name="ifm_p_mt.3.76mm_ifm">Vraag 1</text:p>
      <text:p text:style-name="ifm_p_ifm">Wat is uw oordeel over het bericht «Marleen Barth onrechtmatig lid Raad van Toezicht HvA», waaruit blijkt dat de benoeming van een lid van de PvdA-fractie in de Eerste Kamer als lid van de Raad van Toezicht onrechtmatig is?<text:note text:id="ID-2014Z00452-d38e57" text:note-class="footnote"><text:note-citation text:label="1 ">1</text:note-citation><text:note-body><text:p text:style-name="ifm_p_font.normal_size.6.93pt_mt..5mm_indent.-0.1161in_mleft.0.1161in_ifm">foliaweb.nl, 8 januari 2014</text:p><text:p text:style-name="ifm_p_font.normal_size.6.93pt_indent.-0.1161in_mleft.0.1161in_ifm">http://www.foliaweb.nl/organisatie/marleen-barth-onrechtmatig-lid-raad-van-toezicht-hva/</text:p></text:note-body></text:note></text:p>
      <text:p text:style-name="ifm_p_mt.3.76mm_ifm">Vraag 2</text:p>
      <text:p text:style-name="ifm_p_ifm">Was u op de hoogte van deze benoeming? Zo ja, waarom heeft u niets ondernomen? Zo nee, hoe voorkomt u dit soort onrechtmatigheden?</text:p>
      <text:p text:style-name="ifm_p_mt.3.76mm_ifm">Vraag 3</text:p>
      <text:p text:style-name="ifm_p_ifm">Wat is uw mening over de bepalingen in de statuten van de Hogeschool van Amsterdam, waaronder het uitgangspunt dat een lid van de Raad van Toezicht niet tevens lid kan zijn van de Staten-Generaal (Artikel 13)? Zo nee, is in het verleden, bij voorbeeld toe u betrokken was bij de Hogeschool, ooit overwogen deze bepaling in de statuten aan te passen?</text:p>
      <text:p text:style-name="ifm_p_mt.3.76mm_ifm">Vraag 4</text:p>
      <text:p text:style-name="ifm_p_ifm">Welke gevolgen heeft deze onrechtmatige benoeming voor de reeds genomen besluiten van de Raad van Toezicht?</text:p>
      <text:p text:style-name="ifm_p_mt.3.76mm_ifm">Vraag 5</text:p>
      <text:p text:style-name="ifm_p_ifm">Deelt u de mening dat het nogal opportunistisch is om eenvoudigweg de statuten aan te passen waardoor de benoeming niet langer onrechtmatig is? Wat zijn deze statuten nog waard, als zij eenvoudig worden aangepast na overtreding?</text:p>
      <text:p text:style-name="ifm_p_mt.3.76mm_ifm">Vraag 6</text:p>
      <text:p text:style-name="ifm_p_ifm">Kan dit lid van de Raad van Toezicht wat u betreft aanblijven? Zo nee, wat onderneemt u hiertegen?</text:p>
      <text:p text:style-name="ifm_p_mt.3.76mm_ifm">Vraag 7</text:p>
      <text:p text:style-name="ifm_p_ifm">Wat voor eisen stelt u aan leden van een Raad van Toezicht? Hoe voorkomt u (eenzijdige) partijpolitieke benoemingen, zoals in het verleden bij Amarantis het geval was?</text:p>
      <text:p text:style-name="ifm_p_mt.3.76mm_ifm">Vraag 8</text:p>
      <text:p text:style-name="ifm_p_ifm">Vindt u dat het Raad van Toezicht-model naar behoren functioneert? Zo nee, hoe gaat u dit verbeteren?</text:p>
      <text:p text:style-name="ifm_p_mt.3.76mm_ifm">Vraag 9</text:p>
      <text:p text:style-name="ifm_p_ifm">Deelt u de mening dat u, als minister van Onderwijs, Cultuur en Wetenschap, inspraak moet hebben over de samenstelling van College van Bestuur en Raad van Toezicht, opdat een onevenwichtige of omstreden samenstelling van het bestuur ka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rechtmatige benoeming van een lid van de Raad van Toezicht van de Hogeschool van Amsterdam</dc:title>
    <meta:user-defined meta:name="OVERHEIDop.ParlID/DC.identifier">kv-tk-2014Z00452</meta:user-defined>
    <meta:user-defined meta:name="OVERHEIDop.vraagnummer">2014Z00452</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1-15</meta:user-defined>
    <meta:user-defined meta:name="OVERHEID.StatenGeneraal/DC.creator">Tweede Kamer der Staten-Generaal</meta:user-defined>
    <dc:language>nl</dc:language>
    <meta:user-defined meta:name="DCTERMS.alternative"/>
    <meta:user-defined meta:name="DC.title">De onrechtmatige benoeming van een lid van de Raad van Toezicht van de Hogeschool van Amsterdam</meta:user-defined>
    <meta:user-defined meta:name="DCTERMS.W3CDTF/DCTERMS.available">2014-01-15</meta:user-defined>
    <meta:user-defined meta:name="OVERHEIDop.publicationName">Kamervragen zonder antwoord</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