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4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451</text:p>
      <text:p text:style-name="ifm_p_font.roman_mt.3.76mm_ifm">Vragen van het lid <text:span text:style-name="ifm_span_font.bold_ifm">Arib</text:span> (PvdA) aan de Minister van Volksgezondheid, Welzijn en Sport over <text:span text:style-name="ifm_span_font.italic_ifm">euthanasie bij mensen met een psychiatrische aandoening</text:span> (ingezonden 15 januari 2014).</text:p>
      <text:p text:style-name="ifm_p_mt.3.76mm_ifm">Vraag 1</text:p>
      <text:p text:style-name="ifm_p_ifm">Kent u het bericht «Negen psychiatrische patiënten kregen vorig jaar euthanasie»?<text:note text:id="ID-2014Z00451-d38e57" text:note-class="footnote"><text:note-citation text:label="1 ">1</text:note-citation><text:note-body><text:p text:style-name="ifm_p_font.normal_size.6.93pt_mt..5mm_indent.-0.1161in_mleft.0.1161in_ifm">http://www.nrc.nl/nieuws/2014/01/11/negen-keer-euthanasie-op-patient-psychiatrie/</text:p></text:note-body></text:note></text:p>
      <text:p text:style-name="ifm_p_mt.3.76mm_ifm">Vraag 2</text:p>
      <text:p text:style-name="ifm_p_ifm">Beschikt u over cijfers over hoe vaak artsen in Nederland jaarlijks euthanasie verlenen aan psychiatrische patiënten? Zo ja, welke? Zo nee, waarom niet? Acht u het van belang inzicht in deze cijfers te krijgen?</text:p>
      <text:p text:style-name="ifm_p_mt.3.76mm_ifm">Vraag 3</text:p>
      <text:p text:style-name="ifm_p_ifm">Deelt u de mening van de algemeen secretaris van de toetsingscommissies dat er geen sprake is van het oprekken van de wet, maar van «zich ontwikkelende opvattingen» over de wettelijke normen? Zo nee, waarom niet?</text:p>
      <text:p text:style-name="ifm_p_mt.3.76mm_ifm">Vraag 4</text:p>
      <text:p text:style-name="ifm_p_ifm">Is het waar dat psychiaters «wat minder terughoudend (beginnen te) worden om op euthanasieverzoeken» bij psychiatrische patiënten in te gaan? Zo ja, waar blijkt dat uit, en wat is uw mening over die afnemende terughoudendheid? Zo nee, waarom niet?</text:p>
      <text:p text:style-name="ifm_p_mt.3.76mm_ifm">Vraag 5</text:p>
      <text:p text:style-name="ifm_p_ifm">Kan een behandelend arts zelf bepalen of hij één, twee of drie SCEN-artsen raadpleegt? Hoe vaak komt het voor dat artsen meer dan één SCEN-arts raadplegen?</text:p>
      <text:p text:style-name="ifm_p_mt.3.76mm_ifm">Vraag 6</text:p>
      <text:p text:style-name="ifm_p_ifm">Raadplegen artsen, bij wie een verzoek tot euthanasie van een psychiatrische patiënt ligt, vaker meerdere SCEN-artsen dan in het geval het patiënten met een lichamelijke ziekte betreft? Zo ja, waar blijkt dat uit?</text:p>
      <text:p text:style-name="ifm_p_mt.3.76mm_ifm">Vraag 7</text:p>
      <text:p text:style-name="ifm_p_ifm">Kan een toetsingscommissie, in het geval dat er meer SCEN-artsen bij een geval van euthanasie geraadpleegd zijn, er voor kiezen niet alle betrokken SCEN-artsen te horen? Zo ja, waarom? Op basis van welke gronden kan een toetsingscommissie dit onderscheid maken? Zo nee, waarom niet?</text:p>
      <text:p text:style-name="ifm_p_mt.3.76mm_ifm">Vraag 8</text:p>
      <text:p text:style-name="ifm_p_ifm">Kan een patiënt, die om euthanasie verzoekt, invloed uitoefenen op de aard en de omvang van de informatie die een SCEN-arts over die patiënt krijgt? Zo ja, waarom is dat? In hoeverre kan een SCEN-arts die niet volledig geïnformeerd is daardoor belemmerd worden in het geven van advies aan de behandelend ar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uthanasie bij mensen met een psychiatrische aandoening</dc:title>
    <meta:user-defined meta:name="OVERHEIDop.ParlID/DC.identifier">kv-tk-2014Z00451</meta:user-defined>
    <meta:user-defined meta:name="OVERHEIDop.vraagnummer">2014Z00451</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3-2014</meta:user-defined>
    <meta:user-defined meta:name="DCTERMS.W3CDTF/OVERHEIDop.datumIndiening">2014-01-15</meta:user-defined>
    <meta:user-defined meta:name="OVERHEID.StatenGeneraal/DC.creator">Tweede Kamer der Staten-Generaal</meta:user-defined>
    <dc:language>nl</dc:language>
    <meta:user-defined meta:name="DCTERMS.alternative"/>
    <meta:user-defined meta:name="DC.title">Euthanasie bij mensen met een psychiatrische aandoening</meta:user-defined>
    <meta:user-defined meta:name="DCTERMS.W3CDTF/DCTERMS.available">2014-01-15</meta:user-defined>
    <meta:user-defined meta:name="OVERHEIDop.publicationName">Kamervragen zonder antwoord</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