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4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449</text:p>
      <text:p text:style-name="ifm_p_font.roman_mt.3.76mm_ifm">Vragen van het lid <text:span text:style-name="ifm_span_font.bold_ifm">Ulenbelt</text:span> (SP) aan de Minister van Sociale Zaken en Werkgelegenheid over <text:span text:style-name="ifm_span_font.italic_ifm">het vrijkomen van asbest bij bakkersbedrijf Bakkersland</text:span> (ingezonden 15 januari 2014).</text:p>
      <text:p text:style-name="ifm_p_mt.3.76mm_ifm">Vraag 1</text:p>
      <text:p text:style-name="ifm_p_ifm">Hoeveel calamiteiten met asbest hebben de afgelopen jaren plaats gevonden bij Bakkersland? Wat voor calamiteiten waren dat? Was de Arbeidsinspectie (nu Inspectie SZW) op de hoogte? Zo ja, wat heeft de Arbeidsinspectie gedaan om herhaling te voorkomen? Welke maatregelen heeft Bakkersland genomen om verdere calamiteiten te voor komen?<text:note text:id="n1" text:note-class="footnote"><text:note-citation text:label="1 ">1</text:note-citation><text:note-body><text:p text:style-name="ifm_p_font.normal_size.6.93pt_mt..5mm_indent.-0.1161in_mleft.0.1161in_ifm">Trouw 10 januari 2014</text:p></text:note-body></text:note></text:p>
      <text:p text:style-name="ifm_p_mt.3.76mm_ifm">Vraag 2</text:p>
      <text:p text:style-name="ifm_p_ifm">Kunt u gedetailleerd beschrijven hoe asbest vezels in producten van Bakkersland terecht zijn gekomen? Vindt er routinematige controle plaats op asbestvezels in brood? Heeft er ook blootstelling van de medewerkers plaatsgevonden? Zo nee, hoe is dat vastgesteld?</text:p>
      <text:p text:style-name="ifm_p_mt.3.76mm_ifm">Vraag 3</text:p>
      <text:p text:style-name="ifm_p_ifm">Is het u bekend dat een werknemer van Bakkersland longvlieskanker heeft opgelopen? Is dat door de arbodienst gemeld als een beroepsziekte? Zo nee, waarom niet?</text:p>
      <text:p text:style-name="ifm_p_mt.3.76mm_ifm">Vraag 4</text:p>
      <text:p text:style-name="ifm_p_ifm">Kunnen ovenisten bij Bakkersland of monteurs, die onderhoud verrichten aan de ovens, blootgesteld worden aan asbest? Zo nee, waarom niet?</text:p>
      <text:p text:style-name="ifm_p_mt.3.76mm_ifm">Vraag 5</text:p>
      <text:p text:style-name="ifm_p_ifm">Deelt u de mening dat op korte termijn alle asbest uit apparaten en machines die gebruikt worden bij de voedselproductie verwijderd moeten worden en vervangen door andere isolatiematerialen? Zo ja, welke maatregelen gaat u treffen? Zo nee, waarom niet?</text:p>
      <text:p text:style-name="ifm_p_mt.3.76mm_ifm">Vraag 6</text:p>
      <text:p text:style-name="ifm_p_ifm">Is het waar dat het eten van asbestvezels geen risico vormt voor de gezondheid? Zo ja, waarop is dat gebaseerd? Wat is uw reactie op het artikel waaruit blijkt dat het langdurig eten van asbestvezels wel tot asbestziekten leidde?<text:note text:id="n2" text:note-class="footnote"><text:note-citation text:label="2 ">2</text:note-citation><text:note-body><text:p text:style-name="ifm_p_font.normal_size.6.93pt_mt..5mm_indent.-0.1161in_mleft.0.1161in_ifm">Malignant peritoneal mesothelioma in a 76-year-old woman with a history of asbestos fiber ingestion Author(s): P. Van Kesteren. J. Bulten. C. Schijf. H. Boonstra. L. Massuger, International Journal of Gynecological Cancer Volume: 14 Number: 1 Page: 162–16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rijkomen van asbest bij bakkersbedrijf Bakkersland</dc:title>
    <meta:user-defined meta:name="OVERHEIDop.ParlID/DC.identifier">kv-tk-2014Z00449</meta:user-defined>
    <meta:user-defined meta:name="OVERHEIDop.vraagnummer">2014Z00449</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3-2014</meta:user-defined>
    <meta:user-defined meta:name="DCTERMS.W3CDTF/OVERHEIDop.datumIndiening">2014-01-15</meta:user-defined>
    <meta:user-defined meta:name="OVERHEID.StatenGeneraal/DC.creator">Tweede Kamer der Staten-Generaal</meta:user-defined>
    <dc:language>nl</dc:language>
    <meta:user-defined meta:name="DCTERMS.alternative"/>
    <meta:user-defined meta:name="DC.title">Het vrijkomen van asbest bij bakkersbedrijf Bakkersland</meta:user-defined>
    <meta:user-defined meta:name="DCTERMS.W3CDTF/DCTERMS.available">2014-01-15</meta:user-defined>
    <meta:user-defined meta:name="OVERHEIDop.publicationName">Kamervragen zonder antwoord</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