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390</text:p>
      <text:p text:style-name="ifm_p_font.roman_mt.3.76mm_ifm">Vragen van de leden <text:span text:style-name="ifm_span_font.bold_ifm">Van Raak</text:span> (SP), <text:span text:style-name="ifm_span_font.bold_ifm">Schouw</text:span> (D66), <text:span text:style-name="ifm_span_font.bold_ifm">Segers</text:span> (ChristenUnie) en <text:span text:style-name="ifm_span_font.bold_ifm">Klein</text:span> (50Plus) aan de ministers van Defensie en van Binnenlandse Zaken en Koninkrijksrelaties over <text:span text:style-name="ifm_span_font.italic_ifm">de uitzending van Nieuwsuur betreffende het satellietcomplex in Burum</text:span> (ingezonden 14 januari 2014).</text:p>
      <text:p text:style-name="ifm_p_mt.3.76mm_ifm">Vraag 1</text:p>
      <text:p text:style-name="ifm_p_ifm">Klopt het dat de Amerikanen – mogelijk via een commerciële derde of contractor – een eigen plek, kooi of grondstation hebben of huren op het (commerciële) satellietcomplex in Burum?<text:note text:id="ID-2014Z00390-d38e67" text:note-class="footnote"><text:note-citation text:label="1 ">1</text:note-citation><text:note-body><text:p text:style-name="ifm_p_font.normal_size.6.93pt_mt..5mm_indent.-0.1161in_mleft.0.1161in_ifm">Nieuwsuur, 13 januari 2014</text:p></text:note-body></text:note></text:p>
      <text:p text:style-name="ifm_p_mt.3.76mm_ifm">Vraag 2</text:p>
      <text:p text:style-name="ifm_p_ifm">Klopt het dat de Department of the Army op dit grondstation eigen SGS-apparatuur heeft geïnstalleerd, waar alleen Amerikanen met een speciale clearance toegang toe hebben?</text:p>
      <text:p text:style-name="ifm_p_mt.3.76mm_ifm">Vraag 3</text:p>
      <text:p text:style-name="ifm_p_ifm">Op welke wijze heeft de Nederlandse regering inzicht in en houdt zij toezicht op de Amerikaanse activiteiten in Burum? In hoeverre dient dit toezicht verbeterd te worden, gezien de recente onthullingen inzake dataonderschepping door Amerikaanse inlichtingsdiensten?</text:p>
      <text:p text:style-name="ifm_p_mt.3.76mm_ifm">Vraag 4</text:p>
      <text:p text:style-name="ifm_p_ifm">Wie heeft de bevoegdheid te beslissen over het toekennen van een dergelijk grondstation en op welke juridische gronden gebeurt dat?</text:p>
      <text:p text:style-name="ifm_p_mt.3.76mm_ifm">Vraag 5</text:p>
      <text:p text:style-name="ifm_p_ifm">Hoe ziet u uw eerdere uitspraak dat de Nederlandse wet ook geldt voor buitenlandse diensten als u dat niet kunt controleren?</text:p>
      <text:p text:style-name="ifm_p_mt.3.76mm_ifm">Vraag 6</text:p>
      <text:p text:style-name="ifm_p_ifm">Is dit grondstation van belang voor de Amerikaanse activiteiten in onder meer het Midden-Oosten? Is het vermoeden van de vragenstellers juist dat de Amerikanen ook apparatuur hebben in het militaire deel van het satellietcomplex in Burum?</text:p>
      <text:p text:style-name="ifm_p_mt.3.76mm_ifm">Vraag 7</text:p>
      <text:p text:style-name="ifm_p_ifm">Kunt u aangeven wat het BGAN-systeem is voor het aftappen van satellietcommunicatie? Klopt het dat Burum, naast Hawaï, een belangrijk grondstation is voor dit systeem?</text:p>
      <text:p text:style-name="ifm_p_mt.3.76mm_ifm">Vraag 8</text:p>
      <text:p text:style-name="ifm_p_ifm">Kunt u aangeven wat Blue Force tracking is? Kunt u uitsluiten dat de apparatuur, die de Amerikanen in Burum hebben, voor meer zaken wordt gebruikt dan voor Blue Force tracking of andere louter operationele militaire informatie?</text:p>
      <text:p text:style-name="ifm_p_mt.3.76mm_ifm">Vraag 9</text:p>
      <text:p text:style-name="ifm_p_ifm">Kunt u aangeven wat US Government Network Access (USGNA) is en aangeven waarin dit verschilt van een netwerk voor commercieel gebruik? Kunt u tevens aangeven waarom de Amerikanen in Burum dit eigen USGNA-netwerk hebben</text:p>
      <text:p text:style-name="ifm_p_mt.3.76mm_ifm">Vraag 10</text:p>
      <text:p text:style-name="ifm_p_ifm">Wordt dit USGNA-netwerk geheel beheerd door Amerikaanse burgers en Amerikaanse bedrijven? Betekent dit dat Nederlanders of Nederlandse overheden geen toegang hebben en ook geen toezicht kunnen houden?</text:p>
      <text:p text:style-name="ifm_p_mt.3.76mm_ifm">Vraag 11</text:p>
      <text:p text:style-name="ifm_p_ifm">Kunt u aangeven wat het Amerikaanse SIPRNet voor militaire zaken is? Kunt u aangeven wat het Amerikaanse JWICS netwerk voor inlichtingenzaken is? Zijn deze netwerken verbonden met het USGNA-netwerk?</text:p>
      <text:p text:style-name="ifm_p_mt.3.76mm_ifm">Vraag 12</text:p>
      <text:p text:style-name="ifm_p_ifm">Welke andere militaire of commerciële «plekken» zijn er in Nederland of in andere landen in het Koninkrijk van waaruit het Amerikaanse leger, de Amerikaanse overheid of aan de Amerikaanse overheid gelieerde bedrijven activiteiten ontplooien, waar de Nederlandse regering geen toegang toe heeft of geen toezicht op kan houden? Op basis van welke criteria krijgen bondgenoten toestemming om op Nederlands grondgebied militaire en inlichtingstaken uit te voeren? Op welke manier wordt daar door Nederland toezicht op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van Nieuwsuur betreffende het satellietcomplex in Burum</dc:title>
    <meta:user-defined meta:name="OVERHEIDop.ParlID/DC.identifier">kv-tk-2014Z00390</meta:user-defined>
    <meta:user-defined meta:name="OVERHEIDop.vraagnummer">2014Z00390</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indiener">G.J.M. Segers</meta:user-defined>
    <meta:user-defined meta:name="OVERHEIDop.indiener">N.P.M. Klein</meta:user-defined>
    <meta:user-defined meta:name="OVERHEIDop.indiener">A.A.G.M. van Raak</meta:user-defined>
    <meta:user-defined meta:name="OVERHEIDop.vergaderjaar">2013-2014</meta:user-defined>
    <meta:user-defined meta:name="DCTERMS.W3CDTF/OVERHEIDop.datumIndiening">2014-01-14</meta:user-defined>
    <meta:user-defined meta:name="OVERHEID.StatenGeneraal/DC.creator">Tweede Kamer der Staten-Generaal</meta:user-defined>
    <dc:language>nl</dc:language>
    <meta:user-defined meta:name="DCTERMS.alternative"/>
    <meta:user-defined meta:name="DC.title">De uitzending van Nieuwsuur betreffende het satellietcomplex in Burum</meta:user-defined>
    <meta:user-defined meta:name="DCTERMS.W3CDTF/DCTERMS.available">2014-01-14</meta:user-defined>
    <meta:user-defined meta:name="OVERHEIDop.publicationName">Kamervragen zonder antwoord</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