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389</text:p>
      <text:p text:style-name="ifm_p_font.roman_mt.3.76mm_ifm">Vragen van de leden <text:span text:style-name="ifm_span_font.bold_ifm">Jacobi</text:span> en <text:span text:style-name="ifm_span_font.bold_ifm">Rebel</text:span> (beiden PvdA) aan de minister van Veiligheid en Justitie en de staatssecretaris van Economische Zaken over <text:span text:style-name="ifm_span_font.italic_ifm">handhaving dumping drugsafval in de natuur</text:span> (ingezonden 14 januari 2014).</text:p>
      <text:p text:style-name="ifm_p_mt.3.76mm_ifm">Vraag 1</text:p>
      <text:p text:style-name="ifm_p_ifm">Kent u de berichten «Grote dump drugsafval in natuur rond Venlo» en «Dumpen xtc-afval aanpakken»? <text:note text:id="ID-2014Z00389-d38e54" text:note-class="footnote"><text:note-citation text:label="1 ">1</text:note-citation><text:note-body><text:p text:style-name="ifm_p_font.normal_size.6.93pt_mt..5mm_indent.-0.1161in_mleft.0.1161in_ifm">NRC, 11 januari 2014 (http://www.nrc.nl/nieuws/2014/01/11/grote-dump-drugsafval-in-natuur-rond-venlo/)</text:p></text:note-body></text:note>
         <text:note text:id="ID-2014Z00389-d38e61" text:note-class="footnote"><text:note-citation text:label="2 ">2</text:note-citation><text:note-body><text:p text:style-name="ifm_p_font.normal_size.6.93pt_mt..5mm_indent.-0.1161in_mleft.0.1161in_ifm">NOS.nl, 12 januari 2014 (http://nos.nl/artikel/596473-dumpen-xtcafval-aanpakken.html)</text:p></text:note-body></text:note></text:p>
      <text:p text:style-name="ifm_p_mt.3.76mm_ifm">Vraag 2</text:p>
      <text:p text:style-name="ifm_p_ifm">Deelt u de mening dat er afdoende wettelijke mogelijkheden moeten zijn om dergelijk natuurvandalisme hard aan te pakken? Zo ja, zijn de bestaande wettelijke mogelijkheden afdoende en waar blijkt dat uit? Zo nee, waarom niet?</text:p>
      <text:p text:style-name="ifm_p_mt.3.76mm_ifm">Vraag 3</text:p>
      <text:p text:style-name="ifm_p_ifm">Bent u op de hoogte van de kosten die natuurorganisaties vorig jaar hebben moeten maken bij het opruimen van dergelijk natuurvandalisme? Deelt u de mening dat deze kosten niet voor rekening van de natuurorganisaties moeten komen? Wat is uw mening over de opvatting van de natuurorganisaties dat er nieuwe wettelijke regels moeten komen om het dumpen van xtc-afval en ander natuurvandalisme tegen te gaan?</text:p>
      <text:p text:style-name="ifm_p_mt.3.76mm_ifm">Vraag 4</text:p>
      <text:p text:style-name="ifm_p_ifm">Hoeveel gevallen van drugsdumpingen zijn er het afgelopen jaar geconstateerd in de natuur en in hoeveel gevallen is het daarbij tot strafvervolging en strafoplegging gekomen? Hoe hoog zijn de boetes die hierbij kunnen worden gegeven? In hoeveel gevallen is vorig jaar daadwerkelijk een opgelegde boete geïnd?</text:p>
      <text:p text:style-name="ifm_p_mt.3.76mm_ifm">Vraag 5</text:p>
      <text:p text:style-name="ifm_p_ifm">Hoeveel capaciteit is er om de dumpingen van drugsafval in de natuur op te sporen en te handhaven? Is dit wat u betreft voldoende? Zo nee, wat gaat u hieraan doen?</text:p>
      <text:p text:style-name="ifm_p_mt.3.76mm_ifm">Vraag 6</text:p>
      <text:p text:style-name="ifm_p_ifm">Is er voldoende kennis bij de handhaving hoe om te gaan met dit drugsafval, dat vaak zeer giftig is, om ervoor te zorgen dat er geen schade wordt toegebracht aan natuur, waterkwaliteit en volksgezondheid? Zo nee,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having dumping drugsafval in de natuur</dc:title>
    <meta:user-defined meta:name="OVERHEIDop.ParlID/DC.identifier">kv-tk-2014Z00389</meta:user-defined>
    <meta:user-defined meta:name="OVERHEIDop.vraagnummer">2014Z0038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L. Jacobi</meta:user-defined>
    <meta:user-defined meta:name="OVERHEIDop.vergaderjaar">2013-2014</meta:user-defined>
    <meta:user-defined meta:name="DCTERMS.W3CDTF/OVERHEIDop.datumIndiening">2014-01-14</meta:user-defined>
    <meta:user-defined meta:name="OVERHEID.StatenGeneraal/DC.creator">Tweede Kamer der Staten-Generaal</meta:user-defined>
    <dc:language>nl</dc:language>
    <meta:user-defined meta:name="DCTERMS.alternative"/>
    <meta:user-defined meta:name="DC.title">Handhaving dumping drugsafval in de natuur</meta:user-defined>
    <meta:user-defined meta:name="DCTERMS.W3CDTF/DCTERMS.available">2014-01-14</meta:user-defined>
    <meta:user-defined meta:name="OVERHEIDop.publicationName">Kamervragen zonder antwoord</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