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3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361</text:p>
      <text:p text:style-name="ifm_p_font.roman_mt.3.76mm_ifm">Vragen van de leden <text:span text:style-name="ifm_span_font.bold_ifm">Yücel</text:span> en <text:span text:style-name="ifm_span_font.bold_ifm">Servaes</text:span> (beiden PvdA) aan de minister van Buitenlandse Zaken over <text:span text:style-name="ifm_span_font.italic_ifm">de anti-homowetgeving in Oeganda</text:span> (ingezonden 14 januari 2014).</text:p>
      <text:p text:style-name="ifm_p_mt.3.76mm_ifm">Vraag 1</text:p>
      <text:p text:style-name="ifm_p_ifm">Bent u bekend met de onlangs door het Oegandese parlement aangenomen anti-homowetgeving die levenslange gevangenisstraf zet op homoseksualiteit?<text:note text:id="ID-2014Z00361-d38e60" text:note-class="footnote"><text:note-citation text:label="1 ">1</text:note-citation><text:note-body><text:p text:style-name="ifm_p_font.normal_size.6.93pt_mt..5mm_indent.-0.1161in_mleft.0.1161in_ifm">http://www.amnesty.org/en/region/uganda</text:p><text:p text:style-name="ifm_p_font.normal_size.6.93pt_indent.-0.1161in_mleft.0.1161in_ifm">http://www.hrw.org/africa/uganda</text:p></text:note-body></text:note> Zo ja, deelt u de mening dat deze wetgeving in strijd is met de meest fundamentele mensenrechten?</text:p>
      <text:p text:style-name="ifm_p_mt.3.76mm_ifm">Vraag 2</text:p>
      <text:p text:style-name="ifm_p_ifm">Klopt het dat de wet nog niet is ondertekend door de president?<text:note text:id="ID-2014Z00361-d38e77" text:note-class="footnote"><text:note-citation text:label="2 ">2</text:note-citation><text:note-body><text:p text:style-name="ifm_p_font.normal_size.6.93pt_mt..5mm_indent.-0.1161in_mleft.0.1161in_ifm">http://www.huffingtonpost.com/2014/01/02/yoweri-museveni-uganda-gay-law-_n_4530111.html</text:p></text:note-body></text:note> Zo ja, welke stappen heeft u gezet of bent u bereid te zetten om inwerkingtreding van deze wet alsnog te helpen voorkomen?</text:p>
      <text:p text:style-name="ifm_p_mt.3.76mm_ifm">Vraag 3</text:p>
      <text:p text:style-name="ifm_p_ifm">Klopt het dat Nederland jaarlijks 20 miljoen euro ontwikkelingshulp (OS) geeft aan Oeganda, mede voor de ontwikkeling van het justitieel apparaat en de politie? Kunt u deze jaarlijkse bijdrage aan Oeganda specificeren en toelichten met welk doel deze OS-bijdrage wordt gegeven? Kunt u toelichten hoe deze OS-bijdrage aan Oeganda zich verhoudt tot de criteria van goed bestuur en naleving van mensenrechten?<text:note text:id="ID-2014Z00361-d38e93" text:note-class="footnote"><text:note-citation text:label="3 ">3</text:note-citation><text:note-body><text:p text:style-name="ifm_p_font.normal_size.6.93pt_mt..5mm_indent.-0.1161in_mleft.0.1161in_ifm">http://www.rijksoverheid.nl/onderwerpen/betrekkingen-met-nederland/uganda</text:p><text:p text:style-name="ifm_p_font.normal_size.6.93pt_indent.-0.1161in_mleft.0.1161in_ifm">http://uganda.nlambassade.org/ontwikkelingssamenwerking/security-and-rule-of-law-kopie.html</text:p><text:p text:style-name="ifm_p_font.normal_size.6.93pt_indent.-0.1161in_mleft.0.1161in_ifm">http://uganda.nlambassade.org/ontwikkelingssamenwerking/os-activiteiten-in-het-engels.html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anti-homowetgeving in Oeganda</dc:title>
    <meta:user-defined meta:name="OVERHEIDop.ParlID/DC.identifier">kv-tk-2014Z00361</meta:user-defined>
    <meta:user-defined meta:name="OVERHEIDop.vraagnummer">2014Z003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Servaes</meta:user-defined>
    <meta:user-defined meta:name="OVERHEIDop.indiener">K. Yücel</meta:user-defined>
    <meta:user-defined meta:name="OVERHEIDop.vergaderjaar">2013-2014</meta:user-defined>
    <meta:user-defined meta:name="DCTERMS.W3CDTF/OVERHEIDop.datumIndiening">2014-0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nti-homowetgeving in Oeganda</meta:user-defined>
    <meta:user-defined meta:name="DCTERMS.W3CDTF/DCTERMS.available">2014-0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14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Recht | Staatsrecht</meta:user-defined>
    <meta:user-defined meta:name="OVERHEIDop.versieInformatie"/>
  </office:meta>
</office:document-meta>
</file>